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ytuł" style:master-page-name="MP0" style:family="paragraph">
      <style:paragraph-properties fo:break-before="page"/>
      <style:text-properties fo:letter-spacing="0.0277in" fo:font-size="12pt" style:font-size-asian="12pt" style:font-size-complex="12pt"/>
    </style:style>
    <style:style style:name="P2" style:parent-style-name="Normalny" style:family="paragraph">
      <style:paragraph-properties fo:margin-left="1.475in">
        <style:tab-stops/>
      </style:paragraph-properties>
      <style:text-properties fo:font-size="12pt" style:font-size-asian="12pt" style:font-size-complex="12pt"/>
    </style:style>
    <style:style style:name="P3" style:parent-style-name="Normalny" style:family="paragraph">
      <style:paragraph-properties fo:margin-left="1.475in">
        <style:tab-stops/>
      </style:paragraph-properties>
      <style:text-properties fo:font-size="12pt" style:font-size-asian="12pt" style:font-size-complex="12pt"/>
    </style:style>
    <style:style style:name="P4" style:parent-style-name="Normalny" style:family="paragraph">
      <style:paragraph-properties fo:margin-left="1.475in">
        <style:tab-stops/>
      </style:paragraph-properties>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style:text-position="super 66.6%" fo:font-size="12pt" style:font-size-asian="12pt" style:font-size-complex="12pt" style:text-underline-type="single" style:text-underline-style="solid" style:text-underline-width="auto" style:text-underline-mode="continuous"/>
    </style:style>
    <style:style style:name="T7" style:parent-style-name="Domyślnaczcionkaakapitu" style:family="text">
      <style:text-properties fo:font-size="12pt" style:font-size-asian="12pt" style:font-size-complex="12pt"/>
    </style:style>
    <style:style style:name="T8" style:parent-style-name="Domyślnaczcionkaakapitu" style:family="text">
      <style:text-properties style:text-position="super 66.6%" fo:font-size="12pt" style:font-size-asian="12pt" style:font-size-complex="12pt" style:text-underline-type="single" style:text-underline-style="solid" style:text-underline-width="auto" style:text-underline-mode="continuous"/>
    </style:style>
    <style:style style:name="T9" style:parent-style-name="Domyślnaczcionkaakapitu" style:family="text">
      <style:text-properties fo:font-size="12pt" style:font-size-asian="12pt" style:font-size-complex="12pt"/>
    </style:style>
    <style:style style:name="P10" style:parent-style-name="Normalny" style:family="paragraph">
      <style:paragraph-properties fo:margin-left="1.475in">
        <style:tab-stops/>
      </style:paragraph-properties>
      <style:text-properties fo:font-size="12pt" style:font-size-asian="12pt" style:font-size-complex="12pt"/>
    </style:style>
    <style:style style:name="P11" style:parent-style-name="Normalny" style:family="paragraph">
      <style:paragraph-properties fo:margin-left="1.475in">
        <style:tab-stops/>
      </style:paragraph-properties>
      <style:text-properties fo:font-size="12pt" style:font-size-asian="12pt" style:font-size-complex="12pt"/>
    </style:style>
    <style:style style:name="P12" style:parent-style-name="Normalny" style:family="paragraph">
      <style:paragraph-properties fo:margin-left="1.475in">
        <style:tab-stops/>
      </style:paragraph-properties>
      <style:text-properties fo:font-size="12pt" style:font-size-asian="12pt" style:font-size-complex="12pt"/>
    </style:style>
    <style:style style:name="P13" style:parent-style-name="Normalny" style:family="paragraph">
      <style:text-properties fo:font-size="12pt" style:font-size-asian="12pt" style:font-size-complex="12pt"/>
    </style:style>
    <style:style style:name="P14" style:parent-style-name="Normalny" style:family="paragraph">
      <style:text-properties fo:font-size="12pt" style:font-size-asian="12pt" style:font-size-complex="12pt"/>
    </style:style>
    <style:style style:name="P15" style:parent-style-name="Normalny" style:list-style-name="LFO1" style:family="paragraph">
      <style:text-properties fo:font-size="12pt" style:font-size-asian="12pt" style:font-size-complex="12pt"/>
    </style:style>
    <style:style style:name="P16" style:parent-style-name="Normalny" style:list-style-name="LFO1" style:family="paragraph">
      <style:text-properties fo:font-size="12pt" style:font-size-asian="12pt" style:font-size-complex="12pt"/>
    </style:style>
    <style:style style:name="P17" style:parent-style-name="Normalny" style:list-style-name="LFO1" style:family="paragraph">
      <style:text-properties fo:font-size="12pt" style:font-size-asian="12pt" style:font-size-complex="12pt"/>
    </style:style>
    <style:style style:name="P18" style:parent-style-name="Normalny" style:list-style-name="LFO1" style:family="paragraph">
      <style:text-properties fo:font-size="12pt" style:font-size-asian="12pt" style:font-size-complex="12pt"/>
    </style:style>
    <style:style style:name="P19" style:parent-style-name="Normalny" style:list-style-name="LFO1" style:family="paragraph">
      <style:text-properties fo:font-size="12pt" style:font-size-asian="12pt" style:font-size-complex="12pt"/>
    </style:style>
    <style:style style:name="P20" style:parent-style-name="Normalny" style:list-style-name="LFO1" style:family="paragraph">
      <style:text-properties fo:font-size="12pt" style:font-size-asian="12pt" style:font-size-complex="12pt"/>
    </style:style>
    <style:style style:name="P21" style:parent-style-name="Normalny" style:list-style-name="LFO1" style:family="paragraph">
      <style:text-properties fo:font-size="12pt" style:font-size-asian="12pt" style:font-size-complex="12pt"/>
    </style:style>
    <style:style style:name="P22"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3"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4"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5"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6"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7"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8"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29"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0"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1"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2"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3"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4" style:parent-style-name="Akapitzlistą" style:list-style-name="LFO1" style:family="paragraph">
      <style:paragraph-properties style:contextual-spacing="true" fo:margin-bottom="0.1388in">
        <style:tab-stops>
          <style:tab-stop style:type="left" style:position="-5in"/>
        </style:tab-stops>
      </style:paragraph-properties>
    </style:style>
    <style:style style:name="P35" style:parent-style-name="WW-Zwykłytekst" style:list-style-name="LFO1" style:family="paragraph">
      <style:text-properties style:font-name="Times New Roman" style:font-name-complex="Times New Roman" fo:font-size="12pt" style:font-size-asian="12pt" style:font-size-complex="12pt"/>
    </style:style>
    <style:style style:name="P36" style:parent-style-name="WW-Zwykłytekst" style:list-style-name="LFO1" style:family="paragraph">
      <style:text-properties style:font-name="Times New Roman" style:font-name-complex="Times New Roman" fo:font-size="12pt" style:font-size-asian="12pt" style:font-size-complex="12pt"/>
    </style:style>
    <style:style style:name="P37" style:parent-style-name="WW-Zwykłytekst" style:list-style-name="LFO1" style:family="paragraph">
      <style:text-properties style:font-name="Times New Roman" style:font-name-complex="Times New Roman" fo:font-size="12pt" style:font-size-asian="12pt" style:font-size-complex="12pt"/>
    </style:style>
    <style:style style:name="P38" style:parent-style-name="Akapitzlistą" style:list-style-name="LFO1" style:family="paragraph">
      <style:paragraph-properties style:contextual-spacing="true"/>
    </style:style>
    <style:style style:name="P39" style:parent-style-name="Akapitzlistą" style:list-style-name="LFO1" style:family="paragraph">
      <style:paragraph-properties style:contextual-spacing="true"/>
    </style:style>
    <style:style style:name="P40" style:parent-style-name="Akapitzlistą" style:list-style-name="LFO1" style:family="paragraph">
      <style:paragraph-properties style:contextual-spacing="true"/>
    </style:style>
    <style:style style:name="P41" style:parent-style-name="Akapitzlistą" style:list-style-name="LFO1" style:family="paragraph">
      <style:paragraph-properties style:contextual-spacing="true"/>
    </style:style>
    <style:style style:name="P42" style:parent-style-name="Normalny" style:family="paragraph">
      <style:paragraph-properties style:contextual-spacing="true"/>
    </style:style>
    <style:style style:name="P43" style:parent-style-name="Normalny" style:family="paragraph">
      <style:paragraph-properties style:contextual-spacing="true"/>
      <style:text-properties fo:font-size="12pt" style:font-size-asian="12pt" style:font-size-complex="12pt"/>
    </style:style>
    <style:style style:name="P44" style:parent-style-name="Normalny" style:family="paragraph">
      <style:paragraph-properties style:contextual-spacing="true"/>
      <style:text-properties fo:font-size="12pt" style:font-size-asian="12pt" style:font-size-complex="12pt"/>
    </style:style>
    <style:style style:name="P45" style:parent-style-name="Normalny" style:family="paragraph">
      <style:paragraph-properties style:contextual-spacing="true"/>
      <style:text-properties fo:font-size="12pt" style:font-size-asian="12pt" style:font-size-complex="12pt"/>
    </style:style>
    <style:style style:name="P46" style:parent-style-name="Normalny" style:family="paragraph">
      <style:paragraph-properties style:contextual-spacing="true"/>
      <style:text-properties fo:font-size="12pt" style:font-size-asian="12pt" style:font-size-complex="12pt"/>
    </style:style>
    <style:style style:name="P47" style:parent-style-name="Normalny" style:family="paragraph">
      <style:paragraph-properties style:contextual-spacing="true"/>
      <style:text-properties fo:font-size="12pt" style:font-size-asian="12pt" style:font-size-complex="12pt"/>
    </style:style>
    <style:style style:name="P48" style:parent-style-name="Normalny" style:family="paragraph">
      <style:paragraph-properties style:contextual-spacing="true"/>
      <style:text-properties fo:font-size="12pt" style:font-size-asian="12pt" style:font-size-complex="12pt"/>
    </style:style>
    <style:style style:name="P49" style:parent-style-name="Normalny" style:family="paragraph">
      <style:paragraph-properties style:contextual-spacing="true"/>
      <style:text-properties fo:font-size="12pt" style:font-size-asian="12pt" style:font-size-complex="12pt"/>
    </style:style>
    <style:style style:name="P50" style:parent-style-name="Normalny" style:family="paragraph">
      <style:paragraph-properties style:contextual-spacing="true"/>
      <style:text-properties fo:font-size="12pt" style:font-size-asian="12pt" style:font-size-complex="12pt"/>
    </style:style>
    <style:style style:name="P51" style:parent-style-name="Normalny" style:family="paragraph">
      <style:paragraph-properties style:contextual-spacing="true"/>
      <style:text-properties fo:font-size="12pt" style:font-size-asian="12pt" style:font-size-complex="12pt"/>
    </style:style>
    <style:style style:name="P52" style:parent-style-name="Normalny" style:family="paragraph">
      <style:paragraph-properties style:contextual-spacing="true"/>
      <style:text-properties fo:font-size="12pt" style:font-size-asian="12pt" style:font-size-complex="12pt"/>
    </style:style>
    <style:style style:name="P53" style:parent-style-name="Normalny" style:family="paragraph">
      <style:paragraph-properties style:contextual-spacing="true"/>
      <style:text-properties fo:font-size="12pt" style:font-size-asian="12pt" style:font-size-complex="12pt"/>
    </style:style>
    <style:style style:name="P54" style:parent-style-name="Normalny" style:family="paragraph">
      <style:paragraph-properties style:contextual-spacing="true"/>
      <style:text-properties fo:font-size="12pt" style:font-size-asian="12pt" style:font-size-complex="12pt"/>
    </style:style>
    <style:style style:name="P55" style:parent-style-name="Normalny" style:family="paragraph">
      <style:paragraph-properties style:contextual-spacing="true"/>
      <style:text-properties fo:font-size="12pt" style:font-size-asian="12pt" style:font-size-complex="12pt"/>
    </style:style>
    <style:style style:name="P56" style:parent-style-name="Normalny" style:family="paragraph">
      <style:paragraph-properties style:contextual-spacing="true"/>
      <style:text-properties fo:font-size="12pt" style:font-size-asian="12pt" style:font-size-complex="12pt"/>
    </style:style>
    <style:style style:name="P57" style:parent-style-name="Normalny" style:family="paragraph">
      <style:paragraph-properties style:contextual-spacing="true"/>
      <style:text-properties fo:font-size="12pt" style:font-size-asian="12pt" style:font-size-complex="12pt"/>
    </style:style>
    <style:style style:name="P58" style:parent-style-name="Normalny" style:family="paragraph">
      <style:paragraph-properties style:contextual-spacing="true"/>
      <style:text-properties fo:font-size="12pt" style:font-size-asian="12pt" style:font-size-complex="12pt"/>
    </style:style>
    <style:style style:name="P59" style:parent-style-name="Normalny" style:family="paragraph">
      <style:paragraph-properties style:contextual-spacing="true"/>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style:text-position="super 63.6%" fo:font-size="11pt" style:font-size-asian="11pt" style:font-size-complex="11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style:text-position="super 66.6%" fo:font-size="12pt" style:font-size-asian="12pt" style:font-size-complex="12pt"/>
    </style:style>
    <style:style style:name="T66" style:parent-style-name="Domyślnaczcionkaakapitu" style:family="text">
      <style:text-properties fo:font-size="12pt" style:font-size-asian="12pt" style:font-size-complex="12pt"/>
    </style:style>
    <style:style style:name="P67" style:parent-style-name="Normalny" style:family="paragraph">
      <style:paragraph-properties style:contextual-spacing="true"/>
      <style:text-properties fo:font-size="12pt" style:font-size-asian="12pt" style:font-size-complex="12pt"/>
    </style:style>
    <style:style style:name="P68" style:parent-style-name="Normalny" style:family="paragraph">
      <style:paragraph-properties style:contextual-spacing="true"/>
      <style:text-properties fo:font-size="12pt" style:font-size-asian="12pt" style:font-size-complex="12pt"/>
    </style:style>
    <style:style style:name="P69" style:parent-style-name="Normalny" style:family="paragraph">
      <style:paragraph-properties style:contextual-spacing="true"/>
      <style:text-properties fo:font-size="12pt" style:font-size-asian="12pt" style:font-size-complex="12pt"/>
    </style:style>
    <style:style style:name="P70" style:parent-style-name="Normalny" style:family="paragraph">
      <style:paragraph-properties style:contextual-spacing="true"/>
      <style:text-properties fo:font-size="12pt" style:font-size-asian="12pt" style:font-size-complex="12pt"/>
    </style:style>
    <style:style style:name="P71" style:parent-style-name="Normalny" style:family="paragraph">
      <style:paragraph-properties style:contextual-spacing="true"/>
      <style:text-properties fo:font-size="12pt" style:font-size-asian="12pt" style:font-size-complex="12pt"/>
    </style:style>
    <style:style style:name="P72" style:parent-style-name="Normalny" style:family="paragraph">
      <style:paragraph-properties style:contextual-spacing="true"/>
      <style:text-properties fo:font-size="12pt" style:font-size-asian="12pt" style:font-size-complex="12pt"/>
    </style:style>
    <style:style style:name="P73" style:parent-style-name="Normalny" style:family="paragraph">
      <style:paragraph-properties style:contextual-spacing="true"/>
      <style:text-properties fo:font-size="12pt" style:font-size-asian="12pt" style:font-size-complex="12pt"/>
    </style:style>
    <style:style style:name="P74" style:parent-style-name="Normalny" style:family="paragraph">
      <style:paragraph-properties style:contextual-spacing="true"/>
      <style:text-properties fo:font-size="12pt" style:font-size-asian="12pt" style:font-size-complex="12pt"/>
    </style:style>
    <style:style style:name="P75" style:parent-style-name="Normalny" style:family="paragraph">
      <style:paragraph-properties style:contextual-spacing="true"/>
      <style:text-properties fo:font-size="12pt" style:font-size-asian="12pt" style:font-size-complex="12pt"/>
    </style:style>
    <style:style style:name="P76" style:parent-style-name="Normalny" style:family="paragraph">
      <style:paragraph-properties style:contextual-spacing="true"/>
      <style:text-properties fo:font-size="12pt" style:font-size-asian="12pt" style:font-size-complex="12pt"/>
    </style:style>
    <style:style style:name="P77" style:parent-style-name="Normalny" style:family="paragraph">
      <style:paragraph-properties style:contextual-spacing="true"/>
      <style:text-properties fo:font-size="12pt" style:font-size-asian="12pt" style:font-size-complex="12pt"/>
    </style:style>
    <style:style style:name="P78" style:parent-style-name="Normalny" style:family="paragraph">
      <style:paragraph-properties style:contextual-spacing="true"/>
      <style:text-properties fo:font-size="12pt" style:font-size-asian="12pt" style:font-size-complex="12pt"/>
    </style:style>
    <style:style style:name="P79" style:parent-style-name="Normalny" style:family="paragraph">
      <style:paragraph-properties style:contextual-spacing="true"/>
      <style:text-properties fo:font-size="12pt" style:font-size-asian="12pt" style:font-size-complex="12pt"/>
    </style:style>
    <style:style style:name="P80" style:parent-style-name="Normalny" style:family="paragraph">
      <style:paragraph-properties style:contextual-spacing="true"/>
      <style:text-properties fo:font-size="12pt" style:font-size-asian="12pt" style:font-size-complex="12pt"/>
    </style:style>
    <style:style style:name="P81" style:parent-style-name="Normalny" style:family="paragraph">
      <style:paragraph-properties style:contextual-spacing="true"/>
      <style:text-properties fo:font-size="12pt" style:font-size-asian="12pt" style:font-size-complex="12pt"/>
    </style:style>
    <style:style style:name="P82" style:parent-style-name="Normalny" style:family="paragraph">
      <style:paragraph-properties style:contextual-spacing="true"/>
      <style:text-properties fo:font-size="12pt" style:font-size-asian="12pt" style:font-size-complex="12pt"/>
    </style:style>
    <style:style style:name="P83" style:parent-style-name="Normalny" style:family="paragraph">
      <style:paragraph-properties style:contextual-spacing="true"/>
      <style:text-properties fo:font-size="12pt" style:font-size-asian="12pt" style:font-size-complex="12pt"/>
    </style:style>
    <style:style style:name="P84" style:parent-style-name="Normalny" style:family="paragraph">
      <style:paragraph-properties style:contextual-spacing="true"/>
      <style:text-properties fo:font-size="12pt" style:font-size-asian="12pt" style:font-size-complex="12pt"/>
    </style:style>
    <style:style style:name="P85" style:parent-style-name="Normalny" style:family="paragraph">
      <style:paragraph-properties style:contextual-spacing="true"/>
      <style:text-properties fo:font-size="12pt" style:font-size-asian="12pt" style:font-size-complex="12pt"/>
    </style:style>
    <style:style style:name="P86" style:parent-style-name="Normalny" style:family="paragraph">
      <style:paragraph-properties style:contextual-spacing="true"/>
      <style:text-properties fo:font-size="12pt" style:font-size-asian="12pt" style:font-size-complex="12pt"/>
    </style:style>
    <style:style style:name="P87" style:parent-style-name="Normalny" style:family="paragraph">
      <style:paragraph-properties style:contextual-spacing="true"/>
      <style:text-properties fo:font-size="12pt" style:font-size-asian="12pt" style:font-size-complex="12pt"/>
    </style:style>
    <style:style style:name="P88" style:parent-style-name="Normalny" style:family="paragraph">
      <style:paragraph-properties style:contextual-spacing="true"/>
      <style:text-properties fo:font-size="12pt" style:font-size-asian="12pt" style:font-size-complex="12pt"/>
    </style:style>
    <style:style style:name="P89" style:parent-style-name="Normalny" style:family="paragraph">
      <style:paragraph-properties style:contextual-spacing="true"/>
      <style:text-properties fo:font-size="12pt" style:font-size-asian="12pt" style:font-size-complex="12pt"/>
    </style:style>
    <style:style style:name="P90" style:parent-style-name="Normalny" style:family="paragraph">
      <style:paragraph-properties style:contextual-spacing="true"/>
      <style:text-properties fo:font-size="12pt" style:font-size-asian="12pt" style:font-size-complex="12pt"/>
    </style:style>
    <style:style style:name="P91" style:parent-style-name="Normalny" style:family="paragraph">
      <style:paragraph-properties style:contextual-spacing="true"/>
      <style:text-properties fo:font-size="12pt" style:font-size-asian="12pt" style:font-size-complex="12pt"/>
    </style:style>
    <style:style style:name="P92" style:parent-style-name="Normalny" style:family="paragraph">
      <style:paragraph-properties style:contextual-spacing="true"/>
      <style:text-properties fo:font-size="12pt" style:font-size-asian="12pt" style:font-size-complex="12pt"/>
    </style:style>
    <style:style style:name="P93" style:parent-style-name="Normalny" style:family="paragraph">
      <style:paragraph-properties style:contextual-spacing="true"/>
      <style:text-properties fo:font-size="12pt" style:font-size-asian="12pt" style:font-size-complex="12pt"/>
    </style:style>
    <style:style style:name="P94" style:parent-style-name="Normalny" style:family="paragraph">
      <style:paragraph-properties style:contextual-spacing="true"/>
      <style:text-properties fo:font-size="12pt" style:font-size-asian="12pt" style:font-size-complex="12pt"/>
    </style:style>
    <style:style style:name="P95" style:parent-style-name="Normalny" style:family="paragraph">
      <style:paragraph-properties style:contextual-spacing="true"/>
      <style:text-properties fo:font-size="12pt" style:font-size-asian="12pt" style:font-size-complex="12pt"/>
    </style:style>
    <style:style style:name="P96" style:parent-style-name="Normalny" style:family="paragraph">
      <style:paragraph-properties style:contextual-spacing="true"/>
      <style:text-properties fo:font-size="12pt" style:font-size-asian="12pt" style:font-size-complex="12pt"/>
    </style:style>
    <style:style style:name="P97" style:parent-style-name="Normalny" style:family="paragraph">
      <style:paragraph-properties style:contextual-spacing="true"/>
    </style:style>
    <style:style style:name="T98" style:parent-style-name="Domyślnaczcionkaakapitu" style:family="text">
      <style:text-properties fo:font-size="12pt" style:font-size-asian="12pt" style:font-size-complex="12pt"/>
    </style:style>
    <style:style style:name="T99" style:parent-style-name="Domyślnaczcionkaakapitu" style:family="text">
      <style:text-properties style:text-position="super 66.6%" fo:font-size="12pt" style:font-size-asian="12pt" style:font-size-complex="12pt"/>
    </style:style>
    <style:style style:name="P100" style:parent-style-name="Normalny" style:family="paragraph">
      <style:paragraph-properties style:contextual-spacing="true"/>
      <style:text-properties fo:font-size="12pt" style:font-size-asian="12pt" style:font-size-complex="12pt"/>
    </style:style>
    <style:style style:name="P101" style:parent-style-name="Normalny" style:family="paragraph">
      <style:paragraph-properties style:contextual-spacing="true"/>
      <style:text-properties fo:font-size="12pt" style:font-size-asian="12pt" style:font-size-complex="12pt"/>
    </style:style>
    <style:style style:name="P102" style:parent-style-name="Normalny" style:family="paragraph">
      <style:paragraph-properties style:contextual-spacing="true"/>
      <style:text-properties fo:font-size="12pt" style:font-size-asian="12pt" style:font-size-complex="12pt"/>
    </style:style>
    <style:style style:name="P103" style:parent-style-name="Normalny" style:family="paragraph">
      <style:paragraph-properties style:contextual-spacing="true"/>
      <style:text-properties fo:font-size="12pt" style:font-size-asian="12pt" style:font-size-complex="12pt"/>
    </style:style>
    <style:style style:name="P104" style:parent-style-name="Normalny" style:family="paragraph">
      <style:paragraph-properties style:contextual-spacing="true"/>
      <style:text-properties fo:font-size="12pt" style:font-size-asian="12pt" style:font-size-complex="12pt"/>
    </style:style>
    <style:style style:name="P105" style:parent-style-name="Normalny" style:family="paragraph">
      <style:paragraph-properties style:contextual-spacing="true"/>
      <style:text-properties fo:font-size="12pt" style:font-size-asian="12pt" style:font-size-complex="12pt"/>
    </style:style>
    <style:style style:name="P106" style:parent-style-name="Normalny" style:family="paragraph">
      <style:paragraph-properties style:contextual-spacing="true"/>
      <style:text-properties fo:font-size="12pt" style:font-size-asian="12pt" style:font-size-complex="12pt"/>
    </style:style>
    <style:style style:name="P107" style:parent-style-name="Normalny" style:family="paragraph">
      <style:paragraph-properties style:contextual-spacing="true"/>
      <style:text-properties fo:font-size="12pt" style:font-size-asian="12pt" style:font-size-complex="12pt"/>
    </style:style>
    <style:style style:name="P108" style:parent-style-name="Normalny" style:family="paragraph">
      <style:paragraph-properties style:contextual-spacing="true"/>
      <style:text-properties fo:font-size="12pt" style:font-size-asian="12pt" style:font-size-complex="12pt"/>
    </style:style>
    <style:style style:name="P109" style:parent-style-name="Normalny" style:family="paragraph">
      <style:paragraph-properties style:contextual-spacing="true"/>
      <style:text-properties fo:font-size="12pt" style:font-size-asian="12pt" style:font-size-complex="12pt"/>
    </style:style>
    <style:style style:name="P110" style:parent-style-name="Normalny" style:family="paragraph">
      <style:paragraph-properties style:contextual-spacing="true"/>
      <style:text-properties fo:font-size="12pt" style:font-size-asian="12pt" style:font-size-complex="12pt"/>
    </style:style>
    <style:style style:name="P111" style:parent-style-name="Normalny" style:family="paragraph">
      <style:paragraph-properties style:contextual-spacing="true"/>
      <style:text-properties fo:font-size="12pt" style:font-size-asian="12pt" style:font-size-complex="12pt"/>
    </style:style>
    <style:style style:name="P112" style:parent-style-name="Normalny" style:family="paragraph">
      <style:paragraph-properties style:contextual-spacing="true"/>
      <style:text-properties fo:font-size="12pt" style:font-size-asian="12pt" style:font-size-complex="12pt"/>
    </style:style>
    <style:style style:name="P113" style:parent-style-name="Normalny" style:family="paragraph">
      <style:paragraph-properties style:contextual-spacing="true"/>
      <style:text-properties fo:font-size="12pt" style:font-size-asian="12pt" style:font-size-complex="12pt"/>
    </style:style>
    <style:style style:name="P114" style:parent-style-name="Normalny" style:family="paragraph">
      <style:paragraph-properties style:contextual-spacing="true"/>
      <style:text-properties fo:font-size="12pt" style:font-size-asian="12pt" style:font-size-complex="12pt"/>
    </style:style>
    <style:style style:name="P115" style:parent-style-name="Normalny" style:family="paragraph">
      <style:paragraph-properties style:contextual-spacing="true"/>
      <style:text-properties fo:font-size="12pt" style:font-size-asian="12pt" style:font-size-complex="12pt"/>
    </style:style>
    <style:style style:name="P116" style:parent-style-name="Normalny" style:family="paragraph">
      <style:paragraph-properties style:contextual-spacing="true"/>
      <style:text-properties fo:font-size="12pt" style:font-size-asian="12pt" style:font-size-complex="12pt"/>
    </style:style>
    <style:style style:name="P117" style:parent-style-name="Normalny" style:family="paragraph">
      <style:paragraph-properties style:contextual-spacing="true"/>
      <style:text-properties fo:font-size="12pt" style:font-size-asian="12pt" style:font-size-complex="12pt"/>
    </style:style>
    <style:style style:name="P118" style:parent-style-name="Normalny" style:family="paragraph">
      <style:paragraph-properties style:contextual-spacing="true"/>
      <style:text-properties fo:font-size="12pt" style:font-size-asian="12pt" style:font-size-complex="12pt"/>
    </style:style>
    <style:style style:name="P119" style:parent-style-name="Normalny" style:family="paragraph">
      <style:paragraph-properties style:contextual-spacing="true"/>
      <style:text-properties fo:font-size="12pt" style:font-size-asian="12pt" style:font-size-complex="12pt"/>
    </style:style>
    <style:style style:name="P120" style:parent-style-name="Normalny" style:family="paragraph">
      <style:paragraph-properties style:contextual-spacing="true"/>
      <style:text-properties fo:font-size="12pt" style:font-size-asian="12pt" style:font-size-complex="12pt"/>
    </style:style>
    <style:style style:name="P121" style:parent-style-name="Normalny" style:family="paragraph">
      <style:paragraph-properties style:contextual-spacing="true"/>
      <style:text-properties fo:font-size="12pt" style:font-size-asian="12pt" style:font-size-complex="12pt"/>
    </style:style>
    <style:style style:name="P122" style:parent-style-name="Normalny" style:family="paragraph">
      <style:paragraph-properties style:contextual-spacing="true"/>
      <style:text-properties fo:font-size="12pt" style:font-size-asian="12pt" style:font-size-complex="12pt"/>
    </style:style>
    <style:style style:name="P123" style:parent-style-name="Bezodstępów" style:list-style-name="LFO2" style:family="paragraph">
      <style:text-properties style:font-name="Times New Roman" fo:font-size="12pt" style:font-size-asian="12pt" style:font-size-complex="12pt"/>
    </style:style>
    <style:style style:name="P124" style:parent-style-name="Bezodstępów" style:list-style-name="LFO2" style:family="paragraph">
      <style:text-properties style:font-name="Times New Roman" fo:font-size="12pt" style:font-size-asian="12pt" style:font-size-complex="12pt"/>
    </style:style>
    <style:style style:name="P125" style:parent-style-name="Bezodstępów" style:list-style-name="LFO2" style:family="paragraph">
      <style:text-properties style:font-name="Times New Roman" fo:font-size="12pt" style:font-size-asian="12pt" style:font-size-complex="12pt"/>
    </style:style>
    <style:style style:name="P126" style:parent-style-name="Bezodstępów" style:list-style-name="LFO2" style:family="paragraph">
      <style:text-properties style:font-name="Times New Roman" fo:font-size="12pt" style:font-size-asian="12pt" style:font-size-complex="12pt"/>
    </style:style>
    <style:style style:name="P127" style:parent-style-name="Bezodstępów" style:list-style-name="LFO2" style:family="paragraph">
      <style:text-properties style:font-name="Times New Roman" fo:font-size="12pt" style:font-size-asian="12pt" style:font-size-complex="12pt"/>
    </style:style>
    <style:style style:name="P128" style:parent-style-name="Bezodstępów" style:list-style-name="LFO2" style:family="paragraph">
      <style:text-properties style:font-name="Times New Roman" fo:font-size="12pt" style:font-size-asian="12pt" style:font-size-complex="12pt"/>
    </style:style>
    <style:style style:name="P129" style:parent-style-name="Bezodstępów" style:list-style-name="LFO2" style:family="paragraph">
      <style:text-properties style:font-name="Times New Roman" fo:font-size="12pt" style:font-size-asian="12pt" style:font-size-complex="12pt"/>
    </style:style>
    <style:style style:name="P130" style:parent-style-name="Bezodstępów" style:list-style-name="LFO2" style:family="paragraph">
      <style:text-properties style:font-name="Times New Roman" fo:font-size="12pt" style:font-size-asian="12pt" style:font-size-complex="12pt"/>
    </style:style>
    <style:style style:name="P131"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2"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3"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4" style:parent-style-name="Bezodstępów" style:list-style-name="LFO2" style:family="paragraph">
      <style:text-properties style:font-name="Times New Roman" fo:font-size="12pt" style:font-size-asian="12pt" style:font-size-complex="12pt"/>
    </style:style>
    <style:style style:name="P135"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6"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7" style:parent-style-name="Bezodstępów" style:family="paragraph">
      <style:paragraph-properties fo:margin-left="0.25in">
        <style:tab-stops/>
      </style:paragraph-properties>
      <style:text-properties style:font-name="Times New Roman" fo:font-size="12pt" style:font-size-asian="12pt" style:font-size-complex="12pt"/>
    </style:style>
    <style:style style:name="P138" style:parent-style-name="Bezodstępów" style:list-style-name="LFO2" style:family="paragraph">
      <style:text-properties style:font-name="Times New Roman" fo:font-size="12pt" style:font-size-asian="12pt" style:font-size-complex="12pt"/>
    </style:style>
    <style:style style:name="P139" style:parent-style-name="Bezodstępów" style:list-style-name="LFO2" style:family="paragraph">
      <style:text-properties style:font-name="Times New Roman" fo:font-size="12pt" style:font-size-asian="12pt" style:font-size-complex="12pt"/>
    </style:style>
    <style:style style:name="P140" style:parent-style-name="Bezodstępów" style:list-style-name="LFO2" style:family="paragraph">
      <style:text-properties style:font-name="Times New Roman" fo:font-size="12pt" style:font-size-asian="12pt" style:font-size-complex="12pt"/>
    </style:style>
    <style:style style:name="P141" style:parent-style-name="Bezodstępów" style:list-style-name="LFO2" style:family="paragraph">
      <style:text-properties style:font-name="Times New Roman" fo:font-size="12pt" style:font-size-asian="12pt" style:font-size-complex="12pt"/>
    </style:style>
    <style:style style:name="P142" style:parent-style-name="Bezodstępów" style:list-style-name="LFO2" style:family="paragraph">
      <style:text-properties style:font-name="Times New Roman" fo:font-size="12pt" style:font-size-asian="12pt" style:font-size-complex="12pt"/>
    </style:style>
    <style:style style:name="P143" style:parent-style-name="Bezodstępów" style:list-style-name="LFO2" style:family="paragraph">
      <style:text-properties style:font-name="Times New Roman" fo:font-size="12pt" style:font-size-asian="12pt" style:font-size-complex="12pt"/>
    </style:style>
    <style:style style:name="P144" style:parent-style-name="Bezodstępów" style:list-style-name="LFO2" style:family="paragraph">
      <style:text-properties style:font-name="Times New Roman" fo:font-size="12pt" style:font-size-asian="12pt" style:font-size-complex="12pt"/>
    </style:style>
    <style:style style:name="P145" style:parent-style-name="Normalny" style:family="paragraph">
      <style:paragraph-properties style:contextual-spacing="true"/>
      <style:text-properties fo:font-size="12pt" style:font-size-asian="12pt" style:font-size-complex="12pt"/>
    </style:style>
    <style:style style:name="P146" style:parent-style-name="Normalny" style:family="paragraph">
      <style:paragraph-properties style:contextual-spacing="true"/>
      <style:text-properties fo:font-size="12pt" style:font-size-asian="12pt" style:font-size-complex="12pt"/>
    </style:style>
    <style:style style:name="P147" style:parent-style-name="Normalny" style:family="paragraph">
      <style:paragraph-properties style:contextual-spacing="true"/>
      <style:text-properties fo:font-size="12pt" style:font-size-asian="12pt" style:font-size-complex="12pt"/>
    </style:style>
    <style:style style:name="P148" style:parent-style-name="Normalny" style:family="paragraph">
      <style:paragraph-properties style:contextual-spacing="true"/>
      <style:text-properties fo:font-size="12pt" style:font-size-asian="12pt" style:font-size-complex="12pt"/>
    </style:style>
    <style:style style:name="P149"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50"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51" style:parent-style-name="Normalny" style:family="paragraph">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weight="bold" style:font-weight-asian="bold" style:font-weight-complex="bold" fo:font-size="12pt" style:font-size-asian="12pt" style:font-size-complex="12pt"/>
    </style:style>
    <style:style style:name="T154" style:parent-style-name="Domyślnaczcionkaakapitu" style:family="text">
      <style:text-properties fo:font-size="12pt" style:font-size-asian="12pt" style:font-size-complex="12pt"/>
    </style:style>
    <style:style style:name="P155"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56"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57" style:parent-style-name="Normalny" style:family="paragraph">
      <style:text-properties fo:font-size="12pt" style:font-size-asian="12pt" style:font-size-complex="12pt"/>
    </style:style>
    <style:style style:name="T158" style:parent-style-name="Domyślnaczcionkaakapitu" style:family="text">
      <style:text-properties fo:font-size="12pt" style:font-size-asian="12pt" style:font-size-complex="12pt"/>
    </style:style>
    <style:style style:name="T159" style:parent-style-name="Domyślnaczcionkaakapitu" style:family="text">
      <style:text-properties fo:font-weight="bold" style:font-weight-asian="bold" style:font-weight-complex="bold" fo:font-size="12pt" style:font-size-asian="12pt" style:font-size-complex="12pt"/>
    </style:style>
    <style:style style:name="T160" style:parent-style-name="Domyślnaczcionkaakapitu" style:family="text">
      <style:text-properties fo:font-size="12pt" style:font-size-asian="12pt" style:font-size-complex="12pt"/>
    </style:style>
    <style:style style:name="P161"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62"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63" style:parent-style-name="Normalny" style:family="paragraph">
      <style:text-properties fo:font-size="12pt" style:font-size-asian="12pt" style:font-size-complex="12pt"/>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fo:font-weight="bold" style:font-weight-asian="bold" style:font-weight-complex="bold" fo:font-size="12pt" style:font-size-asian="12pt" style:font-size-complex="12pt"/>
    </style:style>
    <style:style style:name="T166" style:parent-style-name="Domyślnaczcionkaakapitu" style:family="text">
      <style:text-properties fo:font-size="12pt" style:font-size-asian="12pt" style:font-size-complex="12pt"/>
    </style:style>
    <style:style style:name="P167"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68"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69" style:parent-style-name="Normalny" style:family="paragraph">
      <style:text-properties fo:font-size="12pt" style:font-size-asian="12pt" style:font-size-complex="12pt"/>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weight="bold" style:font-weight-asian="bold" style:font-weight-complex="bold" fo:font-size="12pt" style:font-size-asian="12pt" style:font-size-complex="12pt"/>
    </style:style>
    <style:style style:name="T172" style:parent-style-name="Domyślnaczcionkaakapitu" style:family="text">
      <style:text-properties fo:font-size="12pt" style:font-size-asian="12pt" style:font-size-complex="12pt"/>
    </style:style>
    <style:style style:name="P173"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74"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75" style:parent-style-name="Normalny" style:family="paragraph">
      <style:text-properties fo:font-size="12pt" style:font-size-asian="12pt" style:font-size-complex="12pt"/>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fo:font-weight="bold" style:font-weight-asian="bold" style:font-weight-complex="bold" fo:font-size="12pt" style:font-size-asian="12pt" style:font-size-complex="12pt"/>
    </style:style>
    <style:style style:name="T178" style:parent-style-name="Domyślnaczcionkaakapitu" style:family="text">
      <style:text-properties fo:font-size="12pt" style:font-size-asian="12pt" style:font-size-complex="12pt"/>
    </style:style>
    <style:style style:name="P179"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80"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81" style:parent-style-name="Normalny" style:family="paragraph">
      <style:text-properties fo:font-size="12pt" style:font-size-asian="12pt" style:font-size-complex="12pt"/>
    </style:style>
    <style:style style:name="T182" style:parent-style-name="Domyślnaczcionkaakapitu" style:family="text">
      <style:text-properties fo:font-size="12pt" style:font-size-asian="12pt" style:font-size-complex="12pt"/>
    </style:style>
    <style:style style:name="T183" style:parent-style-name="Domyślnaczcionkaakapitu" style:family="text">
      <style:text-properties fo:font-weight="bold" style:font-weight-asian="bold" style:font-weight-complex="bold" fo:font-size="12pt" style:font-size-asian="12pt" style:font-size-complex="12pt"/>
    </style:style>
    <style:style style:name="T184" style:parent-style-name="Domyślnaczcionkaakapitu" style:family="text">
      <style:text-properties fo:font-size="12pt" style:font-size-asian="12pt" style:font-size-complex="12pt"/>
    </style:style>
    <style:style style:name="P185"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86"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87" style:parent-style-name="Normalny" style:family="paragraph">
      <style:text-properties fo:font-size="12pt" style:font-size-asian="12pt" style:font-size-complex="12pt"/>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font-weight="bold" style:font-weight-asian="bold" style:font-weight-complex="bold" fo:font-size="12pt" style:font-size-asian="12pt" style:font-size-complex="12pt"/>
    </style:style>
    <style:style style:name="T190" style:parent-style-name="Domyślnaczcionkaakapitu" style:family="text">
      <style:text-properties fo:font-size="12pt" style:font-size-asian="12pt" style:font-size-complex="12pt"/>
    </style:style>
    <style:style style:name="P191"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92"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93" style:parent-style-name="Normalny" style:family="paragraph">
      <style:text-properties fo:font-size="12pt" style:font-size-asian="12pt" style:font-size-complex="12pt"/>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font-weight="bold" style:font-weight-asian="bold" style:font-weight-complex="bold" fo:font-size="12pt" style:font-size-asian="12pt" style:font-size-complex="12pt"/>
    </style:style>
    <style:style style:name="T196" style:parent-style-name="Domyślnaczcionkaakapitu" style:family="text">
      <style:text-properties fo:font-size="12pt" style:font-size-asian="12pt" style:font-size-complex="12pt"/>
    </style:style>
    <style:style style:name="P197"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198"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199" style:parent-style-name="Normalny" style:family="paragraph">
      <style:text-properties fo:font-size="12pt" style:font-size-asian="12pt" style:font-size-complex="12pt"/>
    </style:style>
    <style:style style:name="T200" style:parent-style-name="Domyślnaczcionkaakapitu" style:family="text">
      <style:text-properties fo:font-size="12pt" style:font-size-asian="12pt" style:font-size-complex="12pt"/>
    </style:style>
    <style:style style:name="T201" style:parent-style-name="Domyślnaczcionkaakapitu" style:family="text">
      <style:text-properties fo:font-weight="bold" style:font-weight-asian="bold" style:font-weight-complex="bold" fo:font-size="12pt" style:font-size-asian="12pt" style:font-size-complex="12pt"/>
    </style:style>
    <style:style style:name="T202" style:parent-style-name="Domyślnaczcionkaakapitu" style:family="text">
      <style:text-properties fo:font-size="12pt" style:font-size-asian="12pt" style:font-size-complex="12pt"/>
    </style:style>
    <style:style style:name="P203"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204"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205" style:parent-style-name="Normalny" style:family="paragraph">
      <style:text-properties fo:font-size="12pt" style:font-size-asian="12pt" style:font-size-complex="12pt"/>
    </style:style>
    <style:style style:name="T206" style:parent-style-name="Domyślnaczcionkaakapitu" style:family="text">
      <style:text-properties fo:font-size="12pt" style:font-size-asian="12pt" style:font-size-complex="12pt"/>
    </style:style>
    <style:style style:name="T207" style:parent-style-name="Domyślnaczcionkaakapitu" style:family="text">
      <style:text-properties fo:font-weight="bold" style:font-weight-asian="bold" style:font-weight-complex="bold" fo:font-size="12pt" style:font-size-asian="12pt" style:font-size-complex="12pt"/>
    </style:style>
    <style:style style:name="T208" style:parent-style-name="Domyślnaczcionkaakapitu" style:family="text">
      <style:text-properties fo:font-size="12pt" style:font-size-asian="12pt" style:font-size-complex="12pt"/>
    </style:style>
    <style:style style:name="P209"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210"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211" style:parent-style-name="Normalny" style:family="paragraph">
      <style:text-properties fo:font-size="12pt" style:font-size-asian="12pt" style:font-size-complex="12pt"/>
    </style:style>
    <style:style style:name="T212" style:parent-style-name="Domyślnaczcionkaakapitu" style:family="text">
      <style:text-properties fo:font-size="12pt" style:font-size-asian="12pt" style:font-size-complex="12pt"/>
    </style:style>
    <style:style style:name="T213" style:parent-style-name="Domyślnaczcionkaakapitu" style:family="text">
      <style:text-properties fo:font-weight="bold" style:font-weight-asian="bold" style:font-weight-complex="bold" fo:font-size="12pt" style:font-size-asian="12pt" style:font-size-complex="12pt"/>
    </style:style>
    <style:style style:name="T214" style:parent-style-name="Domyślnaczcionkaakapitu" style:family="text">
      <style:text-properties fo:font-size="12pt" style:font-size-asian="12pt" style:font-size-complex="12pt"/>
    </style:style>
    <style:style style:name="P215"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216"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217" style:parent-style-name="Normalny" style:family="paragraph">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T219" style:parent-style-name="Domyślnaczcionkaakapitu" style:family="text">
      <style:text-properties fo:font-weight="bold" style:font-weight-asian="bold" style:font-weight-complex="bold" fo:font-size="12pt" style:font-size-asian="12pt" style:font-size-complex="12pt"/>
    </style:style>
    <style:style style:name="T220" style:parent-style-name="Domyślnaczcionkaakapitu" style:family="text">
      <style:text-properties fo:font-size="12pt" style:font-size-asian="12pt" style:font-size-complex="12pt"/>
    </style:style>
    <style:style style:name="P221" style:parent-style-name="Normalny" style:family="paragraph">
      <style:paragraph-properties style:contextual-spacing="true" fo:margin-bottom="0.1388in">
        <style:tab-stops>
          <style:tab-stop style:type="left" style:position="-2.75in"/>
        </style:tab-stops>
      </style:paragraph-properties>
      <style:text-properties fo:font-size="12pt" style:font-size-asian="12pt" style:font-size-complex="12pt"/>
    </style:style>
    <style:style style:name="P222" style:parent-style-name="Akapitzlistą" style:list-style-name="LFO3" style:family="paragraph">
      <style:paragraph-properties style:contextual-spacing="true" fo:margin-bottom="0.1388in">
        <style:tab-stops>
          <style:tab-stop style:type="left" style:position="-1.5in"/>
        </style:tab-stops>
      </style:paragraph-properties>
    </style:style>
    <style:style style:name="P223" style:parent-style-name="Normalny" style:family="paragraph">
      <style:paragraph-properties style:contextual-spacing="true" fo:margin-bottom="0.1388in">
        <style:tab-stops>
          <style:tab-stop style:type="left" style:position="-2.5in"/>
        </style:tab-stops>
      </style:paragraph-properties>
      <style:text-properties fo:font-size="12pt" style:font-size-asian="12pt" style:font-size-complex="12pt"/>
    </style:style>
    <style:style style:name="P224" style:parent-style-name="Normalny" style:family="paragraph">
      <style:paragraph-properties style:contextual-spacing="true" fo:margin-bottom="0.1388in">
        <style:tab-stops>
          <style:tab-stop style:type="left" style:position="-2.5in"/>
        </style:tab-stops>
      </style:paragraph-properties>
      <style:text-properties fo:font-size="12pt" style:font-size-asian="12pt" style:font-size-complex="12pt"/>
    </style:style>
    <style:style style:name="P225" style:parent-style-name="Normalny" style:family="paragraph">
      <style:paragraph-properties style:contextual-spacing="true" fo:margin-bottom="0.1388in">
        <style:tab-stops>
          <style:tab-stop style:type="left" style:position="-2.5in"/>
        </style:tab-stops>
      </style:paragraph-properties>
      <style:text-properties fo:font-size="12pt" style:font-size-asian="12pt" style:font-size-complex="12pt"/>
    </style:style>
    <style:style style:name="P226" style:parent-style-name="Normalny" style:family="paragraph">
      <style:paragraph-properties style:contextual-spacing="true" fo:margin-bottom="0.1388in">
        <style:tab-stops>
          <style:tab-stop style:type="left" style:position="-2.5in"/>
        </style:tab-stops>
      </style:paragraph-properties>
      <style:text-properties fo:font-size="12pt" style:font-size-asian="12pt" style:font-size-complex="12pt"/>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font-weight="bold" style:font-weight-asian="bold" style:font-weight-complex="bold" fo:font-size="12pt" style:font-size-asian="12pt" style:font-size-complex="12pt"/>
    </style:style>
    <style:style style:name="T229" style:parent-style-name="Domyślnaczcionkaakapitu" style:family="text">
      <style:text-properties fo:font-size="12pt" style:font-size-asian="12pt" style:font-size-complex="12pt"/>
    </style:style>
    <style:style style:name="P230" style:parent-style-name="Normalny" style:family="paragraph">
      <style:paragraph-properties style:contextual-spacing="true"/>
      <style:text-properties fo:font-size="12pt" style:font-size-asian="12pt" style:font-size-complex="12pt"/>
    </style:style>
    <style:style style:name="P231" style:parent-style-name="Normalny" style:family="paragraph">
      <style:paragraph-properties style:contextual-spacing="true"/>
      <style:text-properties fo:font-size="12pt" style:font-size-asian="12pt" style:font-size-complex="12pt"/>
    </style:style>
    <style:style style:name="P232" style:parent-style-name="Normalny" style:family="paragraph">
      <style:paragraph-properties style:contextual-spacing="true"/>
      <style:text-properties fo:font-size="12pt" style:font-size-asian="12pt" style:font-size-complex="12pt"/>
    </style:style>
    <style:style style:name="P233" style:parent-style-name="Normalny" style:family="paragraph">
      <style:paragraph-properties style:contextual-spacing="true"/>
      <style:text-properties fo:font-size="12pt" style:font-size-asian="12pt" style:font-size-complex="12pt"/>
    </style:style>
    <style:style style:name="P234" style:parent-style-name="Normalny" style:family="paragraph">
      <style:paragraph-properties style:contextual-spacing="true"/>
      <style:text-properties fo:font-size="12pt" style:font-size-asian="12pt" style:font-size-complex="12pt"/>
    </style:style>
    <style:style style:name="P235" style:parent-style-name="Normalny" style:family="paragraph">
      <style:paragraph-properties style:contextual-spacing="true"/>
      <style:text-properties fo:font-size="12pt" style:font-size-asian="12pt" style:font-size-complex="12pt"/>
    </style:style>
    <style:style style:name="P236" style:parent-style-name="Normalny" style:family="paragraph">
      <style:paragraph-properties style:contextual-spacing="true"/>
      <style:text-properties fo:font-size="12pt" style:font-size-asian="12pt" style:font-size-complex="12pt"/>
    </style:style>
    <style:style style:name="P237" style:parent-style-name="Normalny" style:family="paragraph">
      <style:paragraph-properties style:contextual-spacing="true"/>
      <style:text-properties fo:font-size="12pt" style:font-size-asian="12pt" style:font-size-complex="12pt"/>
    </style:style>
    <style:style style:name="P238" style:parent-style-name="Normalny" style:family="paragraph">
      <style:paragraph-properties style:contextual-spacing="true"/>
      <style:text-properties fo:font-size="12pt" style:font-size-asian="12pt" style:font-size-complex="12pt"/>
    </style:style>
    <style:style style:name="P239" style:parent-style-name="Normalny" style:family="paragraph">
      <style:paragraph-properties style:contextual-spacing="true"/>
      <style:text-properties fo:font-size="12pt" style:font-size-asian="12pt" style:font-size-complex="12pt"/>
    </style:style>
    <style:style style:name="P240" style:parent-style-name="Normalny" style:family="paragraph">
      <style:paragraph-properties style:contextual-spacing="true"/>
      <style:text-properties fo:font-size="12pt" style:font-size-asian="12pt" style:font-size-complex="12pt"/>
    </style:style>
    <style:style style:name="P241" style:parent-style-name="Normalny" style:family="paragraph">
      <style:paragraph-properties style:contextual-spacing="true"/>
      <style:text-properties fo:font-size="12pt" style:font-size-asian="12pt" style:font-size-complex="12pt"/>
    </style:style>
    <style:style style:name="P242" style:parent-style-name="Normalny" style:family="paragraph">
      <style:paragraph-properties style:contextual-spacing="true"/>
      <style:text-properties fo:font-size="12pt" style:font-size-asian="12pt" style:font-size-complex="12pt"/>
    </style:style>
    <style:style style:name="P243" style:parent-style-name="Normalny" style:family="paragraph">
      <style:paragraph-properties style:contextual-spacing="true"/>
      <style:text-properties fo:font-size="12pt" style:font-size-asian="12pt" style:font-size-complex="12pt"/>
    </style:style>
    <style:style style:name="P244" style:parent-style-name="Normalny" style:family="paragraph">
      <style:paragraph-properties style:contextual-spacing="true"/>
      <style:text-properties fo:font-size="12pt" style:font-size-asian="12pt" style:font-size-complex="12pt"/>
    </style:style>
    <style:style style:name="P245" style:parent-style-name="Normalny" style:family="paragraph">
      <style:paragraph-properties style:contextual-spacing="true"/>
      <style:text-properties fo:font-size="12pt" style:font-size-asian="12pt" style:font-size-complex="12pt"/>
    </style:style>
    <style:style style:name="P246" style:parent-style-name="Normalny" style:family="paragraph">
      <style:paragraph-properties style:contextual-spacing="true"/>
      <style:text-properties fo:font-size="12pt" style:font-size-asian="12pt" style:font-size-complex="12pt"/>
    </style:style>
    <style:style style:name="P247" style:parent-style-name="Normalny" style:family="paragraph">
      <style:paragraph-properties style:contextual-spacing="true"/>
      <style:text-properties fo:font-size="12pt" style:font-size-asian="12pt" style:font-size-complex="12pt"/>
    </style:style>
    <style:style style:name="P248" style:parent-style-name="Normalny" style:family="paragraph">
      <style:paragraph-properties style:contextual-spacing="true"/>
      <style:text-properties fo:font-size="12pt" style:font-size-asian="12pt" style:font-size-complex="12pt"/>
    </style:style>
    <style:style style:name="P249" style:parent-style-name="Normalny" style:family="paragraph">
      <style:paragraph-properties style:contextual-spacing="true"/>
      <style:text-properties fo:font-size="12pt" style:font-size-asian="12pt" style:font-size-complex="12pt"/>
    </style:style>
    <style:style style:name="P250" style:parent-style-name="Normalny" style:family="paragraph">
      <style:paragraph-properties style:contextual-spacing="true"/>
      <style:text-properties fo:font-size="12pt" style:font-size-asian="12pt" style:font-size-complex="12pt"/>
    </style:style>
    <style:style style:name="P251" style:parent-style-name="Normalny" style:family="paragraph">
      <style:paragraph-properties style:contextual-spacing="true"/>
      <style:text-properties fo:font-size="12pt" style:font-size-asian="12pt" style:font-size-complex="12pt"/>
    </style:style>
    <style:style style:name="P252" style:parent-style-name="Normalny" style:family="paragraph">
      <style:paragraph-properties style:contextual-spacing="true"/>
      <style:text-properties fo:font-size="12pt" style:font-size-asian="12pt" style:font-size-complex="12pt"/>
    </style:style>
    <style:style style:name="P253" style:parent-style-name="Normalny" style:family="paragraph">
      <style:paragraph-properties style:contextual-spacing="true"/>
      <style:text-properties fo:font-size="12pt" style:font-size-asian="12pt" style:font-size-complex="12pt"/>
    </style:style>
    <style:style style:name="P254" style:parent-style-name="Normalny" style:family="paragraph">
      <style:paragraph-properties style:contextual-spacing="true"/>
      <style:text-properties fo:font-size="12pt" style:font-size-asian="12pt" style:font-size-complex="12pt"/>
    </style:style>
    <style:style style:name="P255" style:parent-style-name="Normalny" style:family="paragraph">
      <style:paragraph-properties style:contextual-spacing="true"/>
      <style:text-properties fo:font-size="12pt" style:font-size-asian="12pt" style:font-size-complex="12pt"/>
    </style:style>
    <style:style style:name="P256" style:parent-style-name="Normalny" style:family="paragraph">
      <style:paragraph-properties style:contextual-spacing="true"/>
      <style:text-properties fo:font-size="12pt" style:font-size-asian="12pt" style:font-size-complex="12pt"/>
    </style:style>
    <style:style style:name="P257" style:parent-style-name="Normalny" style:family="paragraph">
      <style:paragraph-properties style:contextual-spacing="true"/>
      <style:text-properties fo:font-size="12pt" style:font-size-asian="12pt" style:font-size-complex="12pt"/>
    </style:style>
    <style:style style:name="P258" style:parent-style-name="Normalny" style:family="paragraph">
      <style:text-properties fo:font-size="12pt" style:font-size-asian="12pt" style:font-size-complex="12pt"/>
    </style:style>
    <style:style style:name="P259" style:parent-style-name="Bezodstępów" style:family="paragraph">
      <style:text-properties style:font-name="Times New Roman" fo:font-size="12pt" style:font-size-asian="12pt" style:font-size-complex="12pt"/>
    </style:style>
    <style:style style:name="P260" style:parent-style-name="Normalny" style:family="paragraph">
      <style:text-properties fo:font-size="12pt" style:font-size-asian="12pt" style:font-size-complex="12pt"/>
    </style:style>
    <style:style style:name="P261" style:parent-style-name="Normalny" style:family="paragraph">
      <style:text-properties fo:font-size="12pt" style:font-size-asian="12pt" style:font-size-complex="12pt"/>
    </style:style>
    <style:style style:name="P262" style:parent-style-name="Bezodstępów" style:family="paragraph">
      <style:text-properties style:font-name="Times New Roman" fo:font-size="12pt" style:font-size-asian="12pt" style:font-size-complex="12pt"/>
    </style:style>
    <style:style style:name="P263" style:parent-style-name="Normalny" style:family="paragraph">
      <style:text-properties fo:font-size="12pt" style:font-size-asian="12pt" style:font-size-complex="12pt"/>
    </style:style>
    <style:style style:name="P264" style:parent-style-name="Normalny" style:family="paragraph">
      <style:text-properties fo:font-size="12pt" style:font-size-asian="12pt" style:font-size-complex="12pt"/>
    </style:style>
    <style:style style:name="P265" style:parent-style-name="Bezodstępów" style:family="paragraph">
      <style:text-properties style:font-name="Times New Roman" fo:font-size="12pt" style:font-size-asian="12pt" style:font-size-complex="12pt"/>
    </style:style>
    <style:style style:name="P266" style:parent-style-name="Normalny" style:family="paragraph">
      <style:text-properties fo:font-size="12pt" style:font-size-asian="12pt" style:font-size-complex="12pt"/>
    </style:style>
    <style:style style:name="P267" style:parent-style-name="Normalny" style:family="paragraph">
      <style:text-properties fo:font-size="12pt" style:font-size-asian="12pt" style:font-size-complex="12pt"/>
    </style:style>
    <style:style style:name="P268" style:parent-style-name="Normalny" style:family="paragraph">
      <style:text-properties fo:font-size="12pt" style:font-size-asian="12pt" style:font-size-complex="12pt"/>
    </style:style>
    <style:style style:name="P269" style:parent-style-name="Normalny" style:family="paragraph">
      <style:text-properties fo:font-size="12pt" style:font-size-asian="12pt" style:font-size-complex="12pt"/>
    </style:style>
    <style:style style:name="P270" style:parent-style-name="Normalny" style:family="paragraph">
      <style:text-properties fo:font-size="12pt" style:font-size-asian="12pt" style:font-size-complex="12pt"/>
    </style:style>
    <style:style style:name="P271" style:parent-style-name="Normalny" style:family="paragraph">
      <style:text-properties fo:font-size="12pt" style:font-size-asian="12pt" style:font-size-complex="12pt"/>
    </style:style>
    <style:style style:name="P272" style:parent-style-name="Normalny" style:family="paragraph">
      <style:paragraph-properties fo:line-height="150%"/>
    </style:style>
    <style:style style:name="T273" style:parent-style-name="Domyślnaczcionkaakapitu" style:family="text">
      <style:text-properties fo:font-size="12pt" style:font-size-asian="12pt" style:font-size-complex="12pt"/>
    </style:style>
    <style:style style:name="T274" style:parent-style-name="Domyślnaczcionkaakapitu" style:family="text">
      <style:text-properties fo:font-size="12pt" style:font-size-asian="12pt" style:font-size-complex="12pt"/>
    </style:style>
    <style:style style:name="T275" style:parent-style-name="Domyślnaczcionkaakapitu" style:family="text">
      <style:text-properties fo:font-size="12pt" style:font-size-asian="12pt" style:font-size-complex="12pt"/>
    </style:style>
    <style:style style:name="T276" style:parent-style-name="Domyślnaczcionkaakapitu" style:family="text">
      <style:text-properties fo:font-size="12pt" style:font-size-asian="12pt" style:font-size-complex="12pt"/>
    </style:style>
    <style:style style:name="T277" style:parent-style-name="Domyślnaczcionkaakapitu" style:family="text">
      <style:text-properties fo:font-size="12pt" style:font-size-asian="12pt" style:font-size-complex="12pt"/>
    </style:style>
    <style:style style:name="T278" style:parent-style-name="Domyślnaczcionkaakapitu" style:family="text">
      <style:text-properties fo:font-size="12pt" style:font-size-asian="12pt" style:font-size-complex="12pt"/>
    </style:style>
    <style:style style:name="T279" style:parent-style-name="Domyślnaczcionkaakapitu" style:family="text">
      <style:text-properties fo:font-weight="bold" style:font-weight-asian="bold" style:font-weight-complex="bold" fo:font-size="12pt" style:font-size-asian="12pt" style:font-size-complex="12pt"/>
    </style:style>
    <style:style style:name="P280" style:parent-style-name="Normalny" style:family="paragraph">
      <style:paragraph-properties fo:line-height="150%"/>
    </style:style>
    <style:style style:name="T281" style:parent-style-name="Domyślnaczcionkaakapitu" style:family="text">
      <style:text-properties fo:font-weight="bold" style:font-weight-asian="bold" style:font-weight-complex="bold" fo:font-size="12pt" style:font-size-asian="12pt" style:font-size-complex="12pt"/>
    </style:style>
    <style:style style:name="T282" style:parent-style-name="Domyślnaczcionkaakapitu" style:family="text">
      <style:text-properties fo:font-weight="bold" style:font-weight-asian="bold" style:font-weight-complex="bold" fo:font-size="12pt" style:font-size-asian="12pt" style:font-size-complex="12pt"/>
    </style:style>
    <style:style style:name="T283" style:parent-style-name="Domyślnaczcionkaakapitu" style:family="text">
      <style:text-properties fo:font-weight="bold" style:font-weight-asian="bold" style:font-weight-complex="bold" fo:font-size="12pt" style:font-size-asian="12pt" style:font-size-complex="12pt"/>
    </style:style>
    <style:style style:name="T284" style:parent-style-name="Domyślnaczcionkaakapitu" style:family="text">
      <style:text-properties fo:font-weight="bold" style:font-weight-asian="bold" style:font-weight-complex="bold" fo:font-size="12pt" style:font-size-asian="12pt" style:font-size-complex="12pt"/>
    </style:style>
    <style:style style:name="T285" style:parent-style-name="Domyślnaczcionkaakapitu" style:family="text">
      <style:text-properties fo:font-weight="bold" style:font-weight-asian="bold" style:font-weight-complex="bold" fo:font-size="12pt" style:font-size-asian="12pt" style:font-size-complex="12pt"/>
    </style:style>
    <style:style style:name="T286" style:parent-style-name="Domyślnaczcionkaakapitu" style:family="text">
      <style:text-properties fo:font-weight="bold" style:font-weight-asian="bold" style:font-weight-complex="bold" fo:font-size="12pt" style:font-size-asian="12pt" style:font-size-complex="12pt"/>
    </style:style>
    <style:style style:name="T287" style:parent-style-name="Domyślnaczcionkaakapitu" style:family="text">
      <style:text-properties fo:font-weight="bold" style:font-weight-asian="bold" style:font-weight-complex="bold" fo:font-size="12pt" style:font-size-asian="12pt" style:font-size-complex="12pt"/>
    </style:style>
    <style:style style:name="T288" style:parent-style-name="Domyślnaczcionkaakapitu" style:family="text">
      <style:text-properties fo:font-weight="bold" style:font-weight-asian="bold" style:font-weight-complex="bold" fo:font-size="12pt" style:font-size-asian="12pt" style:font-size-complex="12pt"/>
    </style:style>
    <style:style style:name="P289" style:parent-style-name="Normalny" style:family="paragraph">
      <style:paragraph-properties fo:margin-left="-0.1965in">
        <style:tab-stops/>
      </style:paragraph-properties>
      <style:text-properties fo:font-size="12pt" style:font-size-asian="12pt" style:font-size-complex="12pt"/>
    </style:style>
    <style:style style:name="P290" style:parent-style-name="Normalny" style:family="paragraph">
      <style:paragraph-properties style:contextual-spacing="true"/>
      <style:text-properties fo:font-size="12pt" style:font-size-asian="12pt" style:font-size-complex="12pt"/>
    </style:style>
    <style:style style:name="P291" style:parent-style-name="Normalny" style:family="paragraph">
      <style:text-properties fo:font-size="12pt" style:font-size-asian="12pt" style:font-size-complex="12pt"/>
    </style:style>
    <style:style style:name="P292" style:parent-style-name="Normalny" style:family="paragraph">
      <style:text-properties fo:font-size="12pt" style:font-size-asian="12pt" style:font-size-complex="12pt"/>
    </style:style>
  </office:automatic-styles>
  <office:body>
    <office:text text:use-soft-page-breaks="true">
      <text:p text:style-name="P1">Protokół Nr VII/24</text:p>
      <text:p text:style-name="P2"/>
      <text:p text:style-name="P3">z sesji Rady Miejskiej w Knyszynie z dnia 8 listopada 2024 r. <text:s/></text:p>
      <text:p text:style-name="P4"><text:span text:style-name="T5">która odbyła się w sali widowiskowej Knyszyńskiego Ośrodka Kultury w Knyszynie w godz. 9</text:span><text:span text:style-name="T6">00</text:span><text:span text:style-name="T7"><text:s/>- 11</text:span><text:span text:style-name="T8">20</text:span><text:span text:style-name="T9"><text:s/>pod przewodnictwem</text:span></text:p>
      <text:p text:style-name="P10">Przewodniczącego Rady Miejskiej w Knyszynie<text:s/></text:p>
      <text:p text:style-name="P11">- Pani Ireny Wysockiej <text:s text:c="3"/></text:p>
      <text:p text:style-name="P12"/>
      <text:p text:style-name="P13"><text:tab/>Przewodnicząca Rady Miejskiej otworzyła obrady witając, radnych, sołtysów, mieszkańców przybyłych na obrady VII sesji Rady Miejskiej w Knyszynie. Stwierdziła, iż w chwila otwarcia obrad na stan 15 radnych w sesji uczestniczy 15 radnych, co zabezpiecza regulaminowe kworum do podejmowania prawomocnych uchwał (lista obecności załączona do protokołu). <text:s text:c="4"/></text:p>
      <text:p text:style-name="Bezodstępów1">Po otwarciu pkt.2 „Przedstawienie porządku obrad” Przewodnicząca poinformowała, iż zgodnie z art. 20 ust. 1a ustawy o samorządzie gminnym Rada może wprowadzić zmiany w porządku obrad bezwzględną większością głosów ustawowego składu Rady.<text:s/></text:p>
      <text:p text:style-name="Bezodstępów1">P. Krzysztof Chowański – Burmistrz Knyszyna zgłosił wniosek o wprowadzenie do porządku obrad projektu uchwały w sprawie przystąpienia do sporządzenia planu ogólnego gminy Knyszyn. <text:s/>Uchwałę taką Rada podejmowała 26 czerwca 2024 r. Mając tą uchwałę ogłosiliśmy zapytanie ofertowe żeby wyłonić wykonawcę planu ogólnego – kwota przekraczała granice zapytania ofertowego dlatego też trzeba było ogłosić przetarg, ogłosiliśmy przetarg, najkorzystniejsza oferta przekraczała kwotę zabezpieczoną w budżecie, potrzebna była kolejna sesja żeby zwiększyć kwotę by móc podpisać umowę. W przepisach jest zapis taki, że w ciągu 30 dni od pojęcia uchwały należy rozpocząć już procedury związane z wprowadzaniem metadanych jako, że u nas ten okres wydłużył się z wymienionych przyczyn a nie chcemy by Wojewoda uchylił nam w przyszłości uchwałę o planie ogólnym między innymi z tego względu, że nie dotrzymaliśmy terminu bazując na przepisach prawa wnioskuję o podjęcie tej uchwały o ponownym przystąpieniu do sporządzenia planu ogólnego gminy Knyszyn. <text:s text:c="23"/></text:p>
      <text:p text:style-name="Bezodstępów1">Innych propozycji zmian i uwag do porządku obrad nie zgłoszono.</text:p>
      <text:p text:style-name="P14">W zarządzonym głosowaniu jawnym za przyjęciem niżej przedstawionego porządku obrad głosowało 15 radnych. Na stan 15 w głosowaniu udział wzięło 15 radnych (imienny wykaz wyników głosowania w załączeniu do protokołu), a oto jego treść:<text:s/></text:p>
      <text:list text:style-name="LFO1" text:continue-numbering="true">
        <text:list-item>
          <text:p text:style-name="P15">Otwarcie obrad VII sesji Rady Miejskiej.</text:p>
        </text:list-item>
        <text:list-item>
          <text:p text:style-name="P16">Przedstawienie porządku obrad.</text:p>
        </text:list-item>
        <text:list-item>
          <text:p text:style-name="P17">Spotkanie z Komendantem Powiatowym Policji w Mońkach.</text:p>
        </text:list-item>
        <text:list-item>
          <text:p text:style-name="P18">Omówienie sytuacji w Samodzielnym Publicznym Zakładzie Opieki Zdrowotnej<text:s/><text:line-break/>im. dr Edwarda Jelskiego w Knyszynie. <text:s text:c="5"/></text:p>
        </text:list-item>
        <text:list-item>
          <text:p text:style-name="P19">Interpelacje i wnioski radnych.</text:p>
        </text:list-item>
        <text:list-item>
          <text:p text:style-name="P20">Informacja Burmistrza z działalności gminy w okresie między sesjami.</text:p>
        </text:list-item>
        <text:list-item>
          <text:p text:style-name="P21">Podjęcie uchwał w sprawach:</text:p>
          <text:list text:continue-numbering="true">
            <text:list-item>
              <text:p text:style-name="P22">zmiany uchwały Nr II/6/24 Rady Miejskiej w Knyszynie z dnia 14 maja 2024 r.<text:s/><text:line-break/>w sprawie powołania Stałych Komisji Rady Miejskiej w Knyszynie oraz ustalenia składów osobowych i przedmiotu działania,</text:p>
            </text:list-item>
            <text:list-item>
              <text:p text:style-name="P23">zmiany uchwały Nr II/5/24 Rady Miejskiej w Knyszynie z dnia 14 maja 2024 r.<text:s/><text:line-break/>w sprawie ustalenia składu osobowego Komisji Skarg, Wniosków i Petycji Rady Miejskiej w Knyszynie,</text:p>
            </text:list-item>
            <text:list-item>
              <text:p text:style-name="P24">powołania Młodzieżowej Rady Miejskiej w Knyszynie i nadania jej statutu,<text:s/></text:p>
            </text:list-item>
            <text:list-item>
              <text:p text:style-name="P25">powołania Rady Seniorów Gminy Knyszyn i nadania jej statutu,<text:s/></text:p>
            </text:list-item>
            <text:list-item>
              <text:p text:style-name="P26">udzielenia pomocy finansowej,</text:p>
            </text:list-item>
            <text:list-item>
              <text:p text:style-name="P27">uchwalenia Programu współpracy Gminy Knyszyn z organizacjami pozarządowymi <text:s/>oraz podmiotami wymienionymi w art. 3 ust. 3 ustawy z dnia 24 kwietnia 2003 r. o działalności pożytku publicznego i o wolontariacie na rok 2025 <text:s text:c="12"/></text:p>
            </text:list-item>
            <text:list-item>
              <text:p text:style-name="P28">wyrażenia zgody na sprzedaż nieruchomości,</text:p>
            </text:list-item>
            <text:list-item>
              <text:p text:style-name="P29">określenia stawek podatku od nieruchomości,</text:p>
            </text:list-item>
            <text:list-item>
              <text:p text:style-name="P30">rozpatrzenia petycji wniesionej przez Panią Magdalenę Wiśniewską,</text:p>
            </text:list-item>
            <text:list-item>
              <text:p text:style-name="P31">rozpatrzenia skargi na działalność Kierownika Miejskiego Ośrodka Pomocy Społecznej w Knyszynie, <text:s text:c="3"/></text:p>
            </text:list-item>
            <text:list-item>
              <text:p text:style-name="P32">dokonania zmian w Wieloletniej Prognozie Finansowej Gminy Knyszyn na lata<text:s/><text:line-break/>2024 – 2027 wraz z prognozą kwoty długu i spłat zobowiązań na lata 2024 – 2034, <text:s text:c="8"/></text:p>
            </text:list-item>
            <text:list-item>
              <text:p text:style-name="P33">dokonania zmian w budżecie gminy Knyszyn na 2024 rok. <text:s/></text:p>
            </text:list-item>
            <text:list-item>
              <text:p text:style-name="P34">przystąpienia do sporządzenia planu ogólnego gminy Knyszyn. <text:s text:c="4"/></text:p>
            </text:list-item>
          </text:list>
        </text:list-item>
        <text:list-item>
          <text:p text:style-name="P35">Informacja o stanie realizacji zadań oświatowych gminy w roku szkolnym 2023/24.</text:p>
        </text:list-item>
        <text:list-item>
          <text:p text:style-name="P36">Informacja o złożonych oświadczeniach majątkowych. <text:s/></text:p>
        </text:list-item>
        <text:list-item>
          <text:p text:style-name="P37">Odpowiedzi na interpelacje i wnioski radnych.</text:p>
        </text:list-item>
        <text:list-item>
          <text:p text:style-name="P38">Sprawy różne<text:s/></text:p>
        </text:list-item>
        <text:list-item>
          <text:p text:style-name="P39">Wolne wnioski.</text:p>
        </text:list-item>
        <text:list-item>
          <text:p text:style-name="P40">Przyjęcie protokołów z: IV, V i VI sesji Rady Miejskiej w Knyszynie.</text:p>
        </text:list-item>
        <text:list-item>
          <text:p text:style-name="P41">Zakończenie obrad.</text:p>
        </text:list-item>
      </text:list>
      <text:p text:style-name="P42"/>
      <text:p text:style-name="P43">Do pkt. 3</text:p>
      <text:p text:style-name="P44">Przewodnicząca otworzyła punkt 3 porządku obrad. Spotkanie z Komendantem Powiatowym Policji w Mońkach.</text:p>
      <text:p text:style-name="P45">P. Krzysztof Chowański – Burmistrz Knyszyna przywitał w imieniu zebranych na sesji Nadkom. Łukasza Gańko – Komendanta Powiatowego Policji w Mońkach następnie przekazał na potrzeby policji zakupiony przez gminę Knyszyn alkomat.<text:s/></text:p>
      <text:p text:style-name="P46">Nadkom. Łukasza Gańko – Komendanta Powiatowego Policji w Mońkach podziękował za okazaną pomoc podkreślił, iż oczekuje, że dalsza współpraca będzie układała się na wysokim poziomie.<text:s/></text:p>
      <text:p text:style-name="P47">Ze strony Rady pytania dotyczyły:</text:p>
      <text:p text:style-name="P48">r. K. Dębkowski – (właściciel pasieki) co zrobić kiedy rolnicy stosują środki ochrony roślin, co powoduje, iż umierają pszczoły.<text:s/></text:p>
      <text:p text:style-name="P49">Nadkom. Ł. Gońko – w tym aspekcie na pewno będą podejmowane czynności wyjaśniające żeby ustalić jaka substancja zostaje użyta, jakie środki ostrożności należało przy tym zachować. Proszę złożyć stosowne zawiadomienie, co umożliwi podjęcie czynności wyjaśniających a następnie zostanie pan poinformowany o rezultacie.<text:s/></text:p>
      <text:p text:style-name="P50">Głos z sali – dlaczego jak stoi radiowóz to jest zawsze schowany gdzieś w krzakach i nie jest widoczny.<text:s/></text:p>
      <text:p text:style-name="P51">Nadkom. Ł. Gońko <text:s/>– gdy jestem na spotkaniach to często słyszę takie pytanie - odpowiadając wszystko regulują przepisy, przepisy ruchu drogowego zezwalają na parkowanie w miejscu, które nie stanowią zagrożenia dla bezpieczeństwa ruchu drogowego. Posiłkujemy się starymi przepisami, które mówiły że radiowóz musi być w miejscu widocznym te przepisy które zostały przez ustawodawcę na tą chwilę ustalone pozwalają parkować radiowóz w miejscu dowolnym niezagrażającym bezpieczeństwu więc notabene jeśli nie jest widoczny nie łamie tego przepisu. Dodał, że jeżeli są jakieś postulaty żeby zwiększyć aktywność policji w danym rejonie to chętnie skorzysta z takiej informacji i będzie jeszcze bezpieczniej.</text:p>
      <text:p text:style-name="P52">Innych pytań nie zgłoszono.</text:p>
      <text:soft-page-break/>
      <text:p text:style-name="P53">Przewodnicząca zamknęła punkt 3 porządku obrad podziękowała za przybycie na sesję Komendantowi Powiatowemu Policji w Mońkach oraz Kierownikowi Posterunku Policji w <text:s/>Knyszynie.</text:p>
      <text:p text:style-name="P54"/>
      <text:p text:style-name="P55">Do pkt. 4<text:s/></text:p>
      <text:p text:style-name="P56">Przewodnicząca otworzyła punkt 4 porządku obrad: Omówienie sytuacji w Samodzielnym Publicznym Zakładzie Opieki Zdrowotnej im. dr Edwarda Jelskiego w Knyszynie. Następnie o zabranie głosu poprosiła Dyrektor SP ZOZ w Knyszynie Panią Danutę Zawadzką.</text:p>
      <text:p text:style-name="P57">P. Danuta Zawadzka – Dyrektor SP ZOZ w Knyszynie poinformowała, iż rozpoczęła trzeci miesiąc pracy w Knyszyńskim Szpitalu, jest to jej trzeci Szpital poprzednie 21 lat przepracowała w Białymstoku i Augustowie. W ciągu 2 miesięcy przeanalizowała wszystkie komórki organizacyjne Szpitala pod względem przychodów i kosztów. Mocną stroną Szpitala w Knyszynie jest to, że Szpital jest na prawach Szpitala sieciowego, posiada ryczałt jak wszystkie szpitale powiatowe czyli w powicie monieckim są dwa szpitale. Szpital posiada ryczałt na oddział wewnętrzny, z tym ryczałtem wiąże się również kontrakt na Izbę przyjęć i kontrakt na nocą i świąteczną opiekę medyczną i to są główne kontrakty Szpitala poza tym Szpital posiada kontrakt na poradnię kardiologiczną oraz poradnię lekarza rodzinnego czyli POZ i jest jeszcze poza siecią ZOL czyli opiekę długoterminową. Fakt, że Szpital jest w sieci daje nam pewną przyszłość, ale trzeba o to dbać ponieważ w 2023 roku ten kontrakt na oddziale chorób wewnętrznych nie został wykonany ponieważ nie była to jednostkowa sytuacja w skali kraju to pozwolono w drodze specjalnej regulacji żeby ten niewykonany ryczałt bo pieniądze były pobrane został przeniesiony na rok 2024 trzeba zrobić wszystko żeby ten ryczał - uzupełnienie roku 2023 wykonać no i bieżący też. Pacjentów w tym roku jest więcej niż w roku ubiegłym, ale mamy nadal niewykonanie bo wykonanie kontraktu po 9 miesiącach to jest 89%. Trzeba zadbać o to, żeby pacjenci, którzy przychodzą na Izbę przyjęć zostali przyjęci do tego Szpitala. Na ZOL-u kontrakt jest wykonywany bo zostały utworzone dodatkowe łóżko. Kontrakt jest na 15 łóżek i w związku z tym, że kontrakt nie był wykonany od miesiąca października zostało uruchomione dodatkowe łóżko. Na ZOL-u otrzymujemy płatność za osobodzień tj. 7000 zł miesięcznie i ten kontrakt jest do czerwca 2028 r. Kontrakt ryczałtowy na internę i na Izbę przyjęć jest do czerwca 2026 on jest przeliczany po każdym roku jeśli jest wykonany w pełni to jest szansa na jego zwiększenie. Dobrze pracuje poradnia kardiologiczna mamy tu 27 tys. nadwykonań, które są płacone raz w kwartale. Za 9 miesięcy Szpitalowi brakuje do zbilansowania się w każdym miesiącu 58 tys. zł. W mojej ocenie nie jest to kwota wysoka jeśli przeanalizujemy koszty i tak na przykład:<text:s/></text:p>
      <text:p text:style-name="P58">- kuchnia zatrudnia trzy kucharki i dietetyka. Kuchnia wydaje 30 – 35 posiłków dziennie. Koszt wyżywienia pacjenta to 41 złotych, na rynku można kupić za 30 złotych w związku z tym ogłosiliśmy przetarg, który jest w trakcie rozstrzygnięcia, jest dwóch oferentów na wydzierżawienie kuchni łącznie z pracownikami. Jedna z ofert jest niższa niż obecny koszt utrzymania kuchni. Bardzo drogo kosztuje Szpital utrzymanie laboratorium medycznego, które jest niezbędne bo jak jest Izba przyjęć więc musi być całodobowe laboratorium medyczne. Koszt miesięczny laboratorium to jest 100 tys. zł, w laboratorium jest zatrudnionych 4 magistrów diagnostów i 3 techników laborantów. Ustawa o diagnostyce nakłada obowiązek autoryzowania wyłącznie przez magistrów wszystkich badań czyli trzeba byłoby zatrudniać 7 diagnostów magistrów jest to ogromny koszt w związku z tym prowadzę <text:s/>różne rozmowy być może uda nam się pozyskać firmę zewnętrzną, która będzie wykonywała badania na rzecz Szpitala ale być może, że będzie wykonywać inne badania komercyjne na rzecz mieszkańców powiatu jeśli nie to będzie to koszt nie do przeskoczenia. Dosyć drogo nas kosztuje kotłownia, ale nie ma wyjścia mamy kotłownię, która jest opalana drewnem sam zakup drewna w 2023 r. to było 275 tysięcy złotych, są to też koszty osobowe 205 tys. zł. utrzymanie całodobowej obsady w kotłowni jest nie do przeskoczenia chyba, że będzie inne<text:s/><text:soft-page-break/>źródło ogrzewania np.: fotowoltaika z pompami ciepła i z magazynem ciepła. W następnym roku mają być ogłaszane takie projekty jeżeli one będą skierowane też do szpitali to taki wniosek złożymy. Myślę żeby pokryć te koszty to trzeba też zadbać o nowe przychody w związku z tym złożyłam wniosek o 10 kolejnych łóżek na zakontraktowanie w ZOL-u te łóżka na tej bazie która jest szpitalu są możliwe bo te łózka stoją tylko nie posiadają kontraktu. W związku z tym żebyśmy mieli kolejnych 10 łóżek to dałoby przychód miesięczny 70 tys. zł, który pokryłby nam część tych kosztów które nam się nie bilansują. Złożyłam również wniosek o zakontraktowanie poradni alergologicznej i poradni ginekologicznej oraz o tak zwany budżet koordynowany na POZ-etach co to takiego szpital otrzymuje ryczałt 7 tys. zł. ale oprócz tego inaczej są wycenione takie procedury jak lekarz z POZ-tu bo mamy umowę podpisaną np. z ESKULAP-em w Białymstoku i mogę konsultować pacjenta diabetologicznego lekarz – lekarz czyli lekarz z POZ może na bieżąco skonsultować przy pacjencie poradę ze specjalistą i za to jest inaczej (korzystniej) płatna ta porada. Był w ubiegłym roku od grudnia 2023 wprowadzony program tak zwany „zdrowy posiłek”, który był refundowany przez Ministerstwo trzeba było złożyć wniosek, dopłata wynosiła 25 złotych na każdego żywionego pacjenta, która obowiązuje do końca tego roku. Szpital nie złożył takiego wniosku nie wiem dlaczego. Taki wniosek złożyłam, ale na razie jest to pilotaż i jeżeli zostanie przedłużony od stycznia 2025 to możemy uzyskać dofinansowanie. Złożone zostały przez Szpital dwa projekty inwestycyjne jeden został złożony we wrześniu jest możliwość wykorzystania środków unijnych na zakup wyposażenia w przychodni w przypadku naszego POZ-etu jest to kwota 300 tys. zł bo nasza przychodnia ma 3500 deklaracji. Do 5000 tysięcy pacjentów wniosek mógł być złożony na kwotę 300 tys. zł. ma być rozstrzygnięty do końca tego roku. Drugi wniosek został złoży przedwczoraj do KPO w związku z uruchomionym konkursem na łóżka w opiece długoterminowej kwota takiego wniosku od 5 do 20 mln zł. z tym, że my mamy u wojewody zapisanych 20 łóżek a zakontraktowanych 15 i jak byśmy chcieli uruchomić dodatkowych 15 łóżek plus 9 z przekwalifikowaniem na innych oddziałach. Mamy w szpitalu taki pustostan gdzie kiedyś była opieka długoterminowa i taki wniosek złożyliśmy i chcemy tam umieścić oddział na 30 łóżek z tym, że musi być tam dobudowana winda i dwie klatki schodowe. <text:s/>Wówczas Szpital dysponowałby 60 łózkami na ZOL-u. Myślę, że skoro uruchomiono taki projekt jeśli pójdą środki z KPO to będzie zagwarantowany kontrakt, ten projekt jest dedykowany dla Szpitali powiatowych i już posiadają ZOL a my jesteśmy na statucie takiego Szpitala. Wydatki netto mają być refundowane z KPO natomiast VAT trzeba będzie pokryć z własnych środków. Pielęgniarka szkolna - był kontrakt bardzo mały z NFZ na kwotę 2500 zł. i pani która pracowała w szkole przeszła na emeryturę myśmy się znowu do niej zwrócili, ale ona nie jest zainteresowana powrotem i w związku z tym ten kontrakt na początku roku był wypowiedziany więc poszukujemy pielęgniarki i jak znajdzie się pielęgniarka, która będzie chciała pracować z młodzieżą w szkole to na pewno taki kontrakt reaktywujemy.</text:p>
      <text:p text:style-name="P59"><text:span text:style-name="T60">r. J. Bielski – ilu lekarzy jest zatrudnionych na stałe w Izbie przyjęć w ZOZ-ie na internie. Z moich informacji wynika, że pan dr Jelski oraz pani dyrektor medyczna Ludmiła Łapińska pracują zarówno na internie w ZOZie, izbie przyjęć, przychodni a także w ambulatorium jeśli pan dr Jelski i pani dyrektor medyczna Łapińska zrezygnują a w sumie złożyło wypowiedzenie 5 lekarzy nie wiem czy to jest prawda jeśli ci lekarze odejdą z pracy czy znajdą się lekarze, którzy będą w stanie zapewnić ciągłość opieki zdrowotnej i mieszkańcom opiekę medyczną. Tutaj pani dyrektor jest problem z zatrudnieniem pielęgniarki do szkoły a jak tutaj 5 lekarzy rzeczywiście ma odejść to czy będzie zapewniona opieka medyczna.<text:s/></text:span><text:span text:style-name="T61"><text:line-break/>P. Danuta Zawadzka – Dyrektor SP ZOZ brak lekarzy w tym o specjalności interny to jest znany w całym kraju a nasze województwo dotyka szczególnie i tak pani dr Łapińska posiada jedynkę z Interny i pan dr Jelski posiada również starą jedynkę z interny pani doktor jest na etacie w związku z tym ma 160 godzin pracy na oddziałach a oprócz tego dyżury, dyżur<text:s/></text:span><text:soft-page-break/><text:span text:style-name="T62">szpitalny jest łączony z dyżurem na Izbie przyjęć, pacjentów jest niewielu nie ma potrzeby żeby dyżurowało 2 lekarzy. Drugi dyżurny lekarz jest w nocnej i świątecznej opiece medycznej czyli codziennie po godz. 18</text:span><text:span text:style-name="T63">00</text:span><text:span text:style-name="T64"><text:s/>jest 2 lekarzy dyżurujących w szpitalu. Pan dr Jelski jest na kontrakcie w związku z tym bierze godziny dyżurowe a i również ma kilka godzin w POZ-ecie. POZ pracuje do godziny 18</text:span><text:span text:style-name="T65">00</text:span><text:span text:style-name="T66"><text:s/>, jest 3 lekarzy, 2 pediatrów i internista specjalista z medycyny rodzinnej docelowo należałoby pozyskać lekarza internistę ponieważ pan dr Stocki, który jest kardiologiem i zasilał również oddział internistyczny zrezygnował z pracy na oddziale i pracuje wyłącznie w poradni kardiologicznej. Natomiast ja staram się o zatrudnienie lekarza internisty. <text:s text:c="5"/></text:span></text:p>
      <text:p text:style-name="P67">r. J. Bielski – pani dyrektor nie odpowiedziała mi na pytanie czy prawdą jest, że 5 lekarzy złożyło wypowiedzenie.</text:p>
      <text:p text:style-name="P68">P. Danuta Zawadzka – jest ruch kadrowy bo lekarze w nocnej i świątecznej opiece medycznej to są lekarze przyjeżdżający z innych ośrodków i tu w każdym miesiącu jest układany grafik to nie są wypowiedzenia. Teraz mamy 3 nowych lekarzy którzy podpisali z nami umowy tu jest ruch jak w każdym szpitalu tu nie ma etatów przypisanych do dyżurów w nocnej i świątecznej opiece medycznej.<text:s/></text:p>
      <text:p text:style-name="P69">r. J. Bielski – no nadal pani dyrektor nie usłyszałem czy prawda jest że złożyli ci lekarze wypowiedzenia.<text:s/></text:p>
      <text:p text:style-name="P70">P. Danuta Zawadzka – o jakich wypowiedzeniach mówimy na umowę o prace jest tylko pani dyrektor Łapińska inni lekarze są na kontraktach na umowach kontraktowych tu nie mówi się o wypowiedzeniach, czasem ktoś rezygnuje np. Pan dr Stocki złożył rezygnację, ale to było już dwa miesiące temu i prowadzi poradnię kardiologiczną, która jest czynna 3 dni w tygodniu.<text:s/></text:p>
      <text:p text:style-name="P71">r. P. Matyszewski – pytanie w sprawie funkcjonowania laboratorium pani powiedziała, że rozważa taką decyzję na temat zewnętrznej firmy i w związku z tym pytanie czy to też ma być tak podobnie jak do kuchni czy ktoś dzierżawi wynajmuje ten sprzęt czy te próbki trzeba będzie gdzieś wozić.<text:s/></text:p>
      <text:p text:style-name="P72">P. Danuta Zawadzka – nie laboratorium musi być na miejscu jak jest izba przyjęć są takie badania jak gazometria, które musza być wykonane natychmiast.<text:s/></text:p>
      <text:p text:style-name="P73">r. W. Golc w związku z planowanym zwiększeniem ilości łóżek przewiduje się zatrudnienie pielęgniarek jest sporo pielęgniarek zatrudnionych i w Knyszynie i w Mońkach. Czy brane jest pod uwagę zatrudnienie dodatkowych pielęgniarek. <text:s text:c="95"/></text:p>
      <text:p text:style-name="P74">P. Danuta Zawadzka – tak, jest norma 0,6 pielęgniarki na łóżko czyli jeśli byśmy na ZOL-u mieli 30 dodatkowych łóżek trzeba nam 18 pielęgniarek w tej chwili mamy normę zachowaną.</text:p>
      <text:p text:style-name="P75">r. W. Cuter – czy może nas pani zapoznać z konkluzjami audytu?</text:p>
      <text:p text:style-name="P76">P. Danuta Zawadzka <text:s text:c="3"/>- nie otrzymałam audytu, Szpital nie był zleceniodawca audytu.<text:s/></text:p>
      <text:p text:style-name="P77">r. J. Bielski – jak pani dyrektor powiedziała, że z pielęgniarkami nie powinno być problemu to myślę, że znajdzie się pielęgniarka do szkoły bo jest bardzo potrzebna.</text:p>
      <text:p text:style-name="P78">P. D. Zawadzka – to bardzo mały kontrakt na pielęgniarkę i problem jest z wynagrodzeniem pielęgniarki i nikt za takie środki nie chce podjąć się tej pracy, co nie znaczy że nie zabiegamy i nie szukamy pielęgniarki.<text:s/></text:p>
      <text:p text:style-name="P79">P. M. P. – mieszkaniec, zwrócił się z pytaniem pani dyrektor pani mówiła, że ZOZ generuje miesięcznie 58 tys. zł straty czyli za ten rok jest 700.000 zł długu, czy tak?.</text:p>
      <text:p text:style-name="P80">P. D. Zawadzka – <text:s/>nie wiem, ja ma dane z 9 miesięcy.</text:p>
      <text:p text:style-name="P81">P. M. P. – <text:s/>dobrze, pani mówiła przed chwilą że pani z audytem się nie zapoznała,<text:s/></text:p>
      <text:p text:style-name="P82">P. D. Zawadzka – tak,<text:s/></text:p>
      <text:p text:style-name="P83">P. M. P. to na podstawie czego on generuje ten wynik,<text:s/></text:p>
      <text:p text:style-name="P84">P. D. Zawadzka – co ma audyt do generowania wyniku?</text:p>
      <text:p text:style-name="P85">P. M. P. – no chcemy jako społeczeństwo wiedzieć z czego ten dług powstaje. <text:s text:c="6"/></text:p>
      <text:soft-page-break/>
      <text:p text:style-name="P86">P. M. Zawadzka – przychody z funduszu są niższe niż koszty funkcjonowania szpitala.</text:p>
      <text:p text:style-name="P87">P. M. P., ale my obywatele nic nie wiemy o tym audycie Pani Burmistrzu gdzie ten audyt jest.</text:p>
      <text:p text:style-name="P88">P. Krzysztof Chowański – Burmistrz Knyszyna to jest dokument wewnętrzny, radni będą mieli możliwość zapoznania się z jego treścią.<text:s/></text:p>
      <text:p text:style-name="P89">P. M. P. <text:s/>- jako obywatele Knyszyna chcielibyśmy wiedzieć ile wygenerował Szpital minusu <text:s/>za poprzednie lata razem wziętych.</text:p>
      <text:p text:style-name="P90">P. D. Zawadzka – ja mam dane za poprzedni rok jest to kwota 706 tys. zł<text:s/></text:p>
      <text:p text:style-name="P91">P. M. P. <text:s/>- to w sumie ile szpitala zadłużony jest.</text:p>
      <text:p text:style-name="P92">P. D. Zawadzka – my nie mówimy o zadłużeniu to jest rachunek bieżący jak się bilansują koszty z przychodami. Natomiast zobowiązania to jest pożyczka 500 tys. z gminy i kredyt w rachunku bieżącym bodajże 250 tys. zł ten szpital nie jest zadłużony na zewnątrz. Chodzi o to żeby doprowadzić do bieżącego bilansowania czyli żeby koszty nie były wyższe niż przychody.<text:s/></text:p>
      <text:p text:style-name="P93">Przewodnicząca – pani dyrektor wspomniała pani że przelicznik na oddziale jest 0,6 pielęgniarki na jednego pacjenta proszę wyjaśnić taką sprawę na ZOL-u leży 15 <text:s/>-16 pacjentów, na dyżurze są 2 pielęgniarki, na internie to obłożenie widzimy jakie jest i też są 2 pielęgniarki gdzie jest 2- 6 pacjentów są to pacjenci chodzący jak pani to wytłumaczy.</text:p>
      <text:p text:style-name="P94">P. M. Zawadzka – rozmawiałam z panią oddziałową, pielęgniarka jest zatrudniona w szpitalu nie ma tak, że są przypisane pielęgniarki wyłącznie do łóżek internistycznych czy długoterminowych, proszę zwrócić uwagę również że pielęgniarki z interny obsługują Izbę przyjęć dzisiaj jest 11 pacjentów hospitalizowanych na łóżkach internistycznych, ale w nocy było 5 pacjentów na Izbie przyjęć, których trzeba zdiagnozować, pielęgniarki muszą sobie pomagać tą sprawę poruszyła na spotkaniu.</text:p>
      <text:p text:style-name="P95">Więcej pytań nie zgłoszono.</text:p>
      <text:p text:style-name="P96">Przewodnicząca zakończyła dyskusję i zamknęła punkt 4 porządku obrad. Następnie zarządziła 10 minutową przerwę w obradach sesji.<text:s/></text:p>
      <text:p text:style-name="P97"><text:span text:style-name="T98">Po wznowieniu obrad o godz. 10</text:span><text:span text:style-name="T99">15</text:span></text:p>
      <text:p text:style-name="P100"/>
      <text:p text:style-name="P101">Do pkt. 5</text:p>
      <text:p text:style-name="P102">Przewodnicząca otworzyła punkt 5 porządku obrad. <text:s text:c="78"/></text:p>
      <text:p text:style-name="P103">Informacja o stanie realizacji zadań oświatowych gminy w roku szkolnym 2023/24</text:p>
      <text:p text:style-name="P104">Poinformowała, że informacja była omawiana na komisjach rady niemniej jeżeli ze strony radnych są jakieś pytania to obecne na sesji Panie dyrektor szkół na nie odpowiedzą.</text:p>
      <text:p text:style-name="P105">r. J. Bielski – zauważył, iż chodziło tutaj o zatrudnienie pielęgniarki w szkole w Knyszynie, ale ta sprawa została wyjaśniona i pani dyrektora jak i rada musimy dołożyć starać żeby ta pielęgniarka była.</text:p>
      <text:p text:style-name="P106">Pytań i uwag ze strony Rady do informacji o stanie realizacji zadań oświatowych nie zgłoszono.</text:p>
      <text:p text:style-name="P107">Przewodnicząca zamknęła punkt 5 porządku obrad.</text:p>
      <text:p text:style-name="P108"/>
      <text:p text:style-name="P109">Do pkt. 6</text:p>
      <text:p text:style-name="P110">Przewodnicząca otworzyła punkt 6 porządku obrad.<text:s/></text:p>
      <text:p text:style-name="P111">Interpelacje i wnioski ze strony Rady zgłosili:</text:p>
      <text:p text:style-name="P112">r. W. Cuter – czy Urząd ma możliwości prawne wpłynięcia na właścicieli posesji na których znajdują się budynki w złym stanie technicznym chociażby tutaj naprzeciw gminy jest taki budynek. Czy urząd może jakość wpłynąć, żeby właściciele tych budynków polepszyli ich stan albo je rozebrali.<text:s/></text:p>
      <text:p text:style-name="P113">Przewodnicząca – problem takiego rodzaju jak zlikwidować nieporządek na ulicach przykładowo róg ul. Osiedlowej z Jagiellońską budynek niezamieszkały od ponad dwudziestu lat ludzie mieszkający obok dbają o porządek a tutaj ten róg jest zanieczyszczony i spływa<text:s/><text:soft-page-break/>tam to wszystko. W ubiegłym roku zorganizowałam sprzątnięcie tego miejsca, ale to są koszty kogoś wynająć generalnie rzecz biorąc chodzi o to żeby rozwiązać problem porządku przy posesjach niezamieszkałych czasami w newralgicznych punkach sprzątają pracownicy gminy, trzeba jakoś starać się zobowiązać właściciela do sprzątnięcia, trudne są to sprawy. Musimy się wspólnie panie Burmistrzu zastanowić, co z tym problemem zrobić.<text:s/></text:p>
      <text:p text:style-name="P114">r. P. Matyszewski<text:s/></text:p>
      <text:p text:style-name="P115">- chciałem wrócić do tematu pielęgniarki w szkole z tego, co wiemy Pani dyrektor powiedział, że największym problemem to jest wynagrodzenie, mała ilość godzin przewidziana, ale może pielęgniarka, która jest w szkole Kalinówce Kościelnej chciałaby również realizować u nas te godziny.<text:s/></text:p>
      <text:p text:style-name="P116">r. K. Jakubik – temat porządku przy niezamieszkałych posesjach na ul. Grodzieńskiej też są takie posesje największym problemem nie są te budynki, które walą się do środka, ale duże drzewa, gałęzi, które podczas wiatru fruwają i liście. Prośba czy są właściciele czy ich nie ma do kogo to się zwracać jeżeli chodzi o przycięcie tych drzew ja sama osobiście nie mogę wejść na tą posesje mało tego te drzewa znajdują się przy ulicy czyli zajęcie pasa drogowego wchodzi w grę żeby cokolwiek zrobić z tymi drzewami.<text:s/></text:p>
      <text:p text:style-name="P117">Innych interpelacji i wniosków ze strony Rady nie zgłoszono.</text:p>
      <text:p text:style-name="P118">Przewodnicząca zamknęła punkt 6 porządku obrad.</text:p>
      <text:p text:style-name="P119"/>
      <text:p text:style-name="P120">Do pkt. 7</text:p>
      <text:p text:style-name="P121">Przewodnicząca otworzyła punkt 7 porządku obrad.</text:p>
      <text:p text:style-name="P122">P. Krzysztof Chowański – Burmistrz Knyszyna przedstawił następujące informacje z bieżącej działalności gminy w okresie między sesjami:</text:p>
      <text:list text:style-name="LFO2" text:continue-numbering="true">
        <text:list-item>
          <text:p text:style-name="P123">W dniu 04.10.2024 r. na Sali widowiskowej Knyszyńskiego Ośrodka Kultury odbyło się otwarte spotkanie szkoleniowo – informacyjne zorganizowane przez Wojewódzki Fundusz Ochrony Środowiska i Gospodarki Wodnej w Białymstoku nt. funkcjonowania biogazowni i biometanowni.</text:p>
        </text:list-item>
        <text:list-item>
          <text:p text:style-name="P124">W dniu 08.10.2024 r. ogłoszono konsultacje społeczne projektu uchwały Rady Miejskiej w Knyszynie w sprawie uchwalenia Programu współpracy Gminy Knyszyn z organizacjami pozarządowymi oraz podmiotami wymienionymi w art. 3 ust. 3 ustawy z dnia 24 kwietnia 2003 r. o działalności pożytku publicznego i o wolontariacie na rok 2025. Konsultacje zakończyły się 22.10.2024 r. W terminie przeprowadzonych konsultacji nie wpłynęły żadne wnioski, zastrzeżenia ani opinie od osób i podmiotów uprawnionych do udziału w konsultacjach.</text:p>
        </text:list-item>
        <text:list-item>
          <text:p text:style-name="P125">W dniu 10.10.2024 r. zawarto Porozumienie Międzygminne z Gminą Mońki w sprawie organizacji przewozu dzieci niepełnosprawnych. Porozumienie dotyczy zapewnienia codziennego przewozu 1 dziecka do przedszkola specjalnego oraz 4 uczniów w poniedziałki i piątki do Specjalnego Ośrodka szkolno-Wychowawczego w Białymstoku. <text:s/>Miesięczny koszt przewozu wynosi 1.724,40 zł brutto.</text:p>
        </text:list-item>
        <text:list-item>
          <text:p text:style-name="P126">W dniu 11.10.2024 r. podpisano umowę z Wykonawcą – firmą MPO Sp. z o.o. z Białegostoku na realizację zamówienia pn. „Odbiór i transport odpadów komunalnych z terenu Gminy Knyszyn w 2025 r.”.<text:s/></text:p>
        </text:list-item>
        <text:list-item>
          <text:p text:style-name="P127">W dniu 11.10.2024 r. wywieszono Wykazy nieruchomości przeznaczonych do zawarcia umowy dzierżawy na okres do 3 lat.</text:p>
        </text:list-item>
        <text:list-item>
          <text:p text:style-name="P128">W dniu 18.10.2024 r. na Sali konferencyjnej Urzędu Miejskiego w Knyszynie dyżur pełnił specjalista ds. funduszy europejskich z Głównego Punktu Informacyjnego działającego przy Urzędzie Marszałkowskim Województwa Podlaskiego. Wszyscy zainteresowani mieszkańcy Knyszyna i okolic mieli możliwość dowiedzieć się na co mogą zdobyć dofinansowanie, jak przebiega procedura ubiegania się o dofinansowanie unijne oraz w jaki sposób rozliczyć przyznane dofinansowanie.<text:s/></text:p>
        </text:list-item>
        <text:list-item>
          <text:p text:style-name="P129">W dniu 18.10.2024 r. podpisano umowę z Wykonawcą – firmą GARD Pracownia Urbanistyczno – Architektoniczna – mgr inż. Arch. Anna Woźnicka na realizację zadania pn. „Opracowanie planu ogólnego miasta i gminy Knyszyn” na kwotę 196.800,00 zł. Termin wykonania zadania: 31.12.2025 r.<text:s/></text:p>
        </text:list-item>
        <text:list-item>
          <text:p text:style-name="P130">W dniu 21.10.2024 r. otrzymano z Ministerstwa Sportu i Turystyki informację o otrzymaniu dofinansowania do przedsięwzięcia „Modernizacja Kompleksu Sportowego Orlik 2012”. Zadanie dotyczy:</text:p>
        </text:list-item>
      </text:list>
      <text:p text:style-name="P131">- modernizacji nawierzchni ze sztucznej trawy na boisku piłkarskim,</text:p>
      <text:p text:style-name="P132">- modernizacji oświetlenia boiska piłkarskiego.</text:p>
      <text:p text:style-name="P133">Całkowita wartość projektu wynosi 490.885,00 zł, z czego 240.800,00 zł stanowi dofinansowanie z Ministerstwa. Planowany termin wykonania zadania: I połowa 2025 r.</text:p>
      <text:list text:style-name="LFO2" text:continue-numbering="true">
        <text:list-item>
          <text:p text:style-name="P134">Gmina Knyszyn zrealizowała umowę z dnia 12 kwietnia 2024 r. zawartą z Województwem Podlaskim na udzielenia pomocy finansowej w formie dotacji celowej na zakup sprzętu ratowniczo – gaśniczego i umundurowania lub działań szkoleniowych w zakresie bezpieczeństwa w ruchu drogowym z przeznaczeniem dla jednostek Ochotniczych Straży Pożarnych. Otrzymaną dotację w kwocie 14.500,00 zł przeznaczyła na zakup:<text:s/></text:p>
        </text:list-item>
      </text:list>
      <text:p text:style-name="P135">- 2 aparatów powietrznych oddechowych;</text:p>
      <text:p text:style-name="P136">- 2 sygnalizatorów bezruchu.</text:p>
      <text:p text:style-name="P137">Całkowita wartość zadania wyniosła 18.329,36 zł. Kwota 3.829,36 zł stanowi wkład własny Gminy Knyszyn. <text:s text:c="6"/></text:p>
      <text:list text:style-name="LFO2" text:continue-numbering="true">
        <text:list-item>
          <text:p text:style-name="P138">W ramach realizacji Gminnego Programu Profilaktyki i Rozwiązywania Problemów Alkoholowych oraz Przeciwdziałania Narkomanii na lata 2022-2025, Gmina Knyszyn zakupiła alkomat ze środków funduszu alkoholowego. Celem zakupu jest wzmocnienie działań profilaktycznych oraz zapewnienie wyższego poziomu bezpieczeństwa mieszkańców.<text:s/></text:p>
        </text:list-item>
        <text:list-item>
          <text:p text:style-name="P139">W dniu 04.11.2024 r. dokonano odbioru końcowego inwestycji pod nazwą „Modernizacja stadionu miejskiego w Knyszynie”. Całkowita wartość robót budowlanych wyniosła 5.356.341 zł. Zadanie dofinansowane ze środków Rządowego Funduszu Polski Ład Program Inwestycji Strategicznych w kwocie 4.500.000 zł oraz ze środków dotacji budżetu Województwa Podlaskiego w kwocie 200.000 zł.<text:s/></text:p>
        </text:list-item>
        <text:list-item>
          <text:p text:style-name="P140">W dniu 04.11.2024 r. złożono do Banku Gospodarstwa Krajowego wniosek o wypłatę środków z promesy inwestycyjnej na kwotę 2.250.000 zł z przeznaczeniem na zapłatę ostatniej transzy wynagrodzenia wykonawcy stadionu miejskiego.</text:p>
        </text:list-item>
        <text:list-item>
          <text:p text:style-name="P141">W dniu 04.11.2024 r. Gmina Knyszyn otrzymała informację o udzieleniu Promesy inwestycyjnej ze środków Rządowego Funduszu Polski Ład Program Inwestycji Strategicznych Edycja 2 Programu Odbudowy Zabytków, na częściowe pokrycie dotacji udzielonej przez Gminę dla Parafii Rzymskokatolickiej pw. św. Jana Apostoła i Ewangelisty w Knyszynie na realizację zadania pn. „Prace konserwatorskie wypraw malarskich ścian nawy głównej oraz stolarki zabytkowego sklepienia kościoła pw. św. Jana Apostoła i Ewangelisty w Knyszynie”.</text:p>
        </text:list-item>
        <text:list-item>
          <text:p text:style-name="P142">W dniu 07..11.2024 r. została podpisana umowa pomiędzy Gminą Knyszyn a parafią określająca warunki, na jakich została udzielona dotacja na ww. zadanie.</text:p>
        </text:list-item>
        <text:list-item>
          <text:p text:style-name="P143">Rozpoczęły się roboty budowlane w związku z realizacją zadania pn. „Przebudowa z rozbudową o klatkę schodową części budynku usługowo – mieszkalnego na potrzeby biblioteki gminnej w Knyszynie” przy ul. Rynek 6 w Knyszynie. Zadanie dofinansowane ze środków Rządowego Funduszu Polski Ład Program Inwestycji Strategicznych. Planowany termin zakończenia inwestycji <text:s/>- październik 2025 r.</text:p>
        </text:list-item>
        <text:list-item>
          <text:p text:style-name="P144">W dniu 06.11.2024 r. Gmina Knyszyn, wspólnie ze Starostwem Powiatowym w Mońkach oraz Gminą Krypno złożyła do Zarządu Województwa Podlaskiego wniosek o budowę ścieżki pieszo – rowerowej wzdłuż drogi wojewódzkiej nr 671 na odcinku Knyszyn – Knyszyn- Zamek – Krypno. <text:s/></text:p>
        </text:list-item>
      </text:list>
      <text:soft-page-break/>
      <text:p text:style-name="P145">Pytań i uwag do przedstawionych informacji ze strony Rady nie zgłoszono.</text:p>
      <text:p text:style-name="P146">Przewodnicząca zamknęła punkt 7 porządku obrad.</text:p>
      <text:p text:style-name="P147">Do pkt. 8</text:p>
      <text:p text:style-name="P148">Przewodnicząca otworzyła punkt 8 porządku obrad - podjęcie uchwał w sprawach:</text:p>
      <text:list text:style-name="LFO3" text:continue-numbering="true">
        <text:list-item>
          <text:p text:style-name="P149"/>
        </text:list-item>
      </text:list>
      <text:p text:style-name="P150">Przewodnicząca przedstawiła projekt uchwały w sprawie zmiany uchwały Nr II/6/24 Rady Miejskiej w Knyszynie z dnia 14 maja 2024 r. w sprawie powołania Stałych Komisji Rady Miejskiej w Knyszynie oraz ustalenia składów osobowych i przedmiotu działania. Poinformowała, że projekty uchwały były przedmiotem obrad wspólnego posiedzenia komisji stałych Rady.</text:p>
      <text:p text:style-name="P151">Pytań i uwag do projektu uchwały nie zgłoszono.<text:s/></text:p>
      <text:p text:style-name="Normalny"><text:span text:style-name="T152">W zarządzonym głosowaniu jawnym za podjęciem uchwały głosowało 15 radnych. Na stan 15 w głosowaniu udział wzięło 15 radnych (w załączeniu uchwała<text:s/></text:span><text:span text:style-name="T153">Nr VII/30/24</text:span><text:span text:style-name="T154"><text:s/>oraz imienny wykaz wyników głosowania).</text:span></text:p>
      <text:list text:style-name="LFO3" text:continue-numbering="true">
        <text:list-item>
          <text:p text:style-name="P155"/>
        </text:list-item>
      </text:list>
      <text:p text:style-name="P156">Przewodnicząca przedstawiła projekt uchwały w sprawie zmiany uchwały Nr II/5/24 Rady Miejskiej w Knyszynie z dnia 14 maja 2024 r. w sprawie ustalenia składu osobowego Komisji Skarg, Wniosków i Petycji Rady Miejskiej w Knyszynie.<text:s/></text:p>
      <text:p text:style-name="P157">Pytań i uwag do projektu uchwały nie zgłoszono.<text:s/></text:p>
      <text:p text:style-name="Normalny"><text:span text:style-name="T158">W zarządzonym głosowaniu jawnym za podjęciem uchwały głosowało 15 radnych. Na stan 15 w głosowaniu udział wzięło 15 radnych (w załączeniu uchwała<text:s/></text:span><text:span text:style-name="T159">Nr VII/31/24</text:span><text:span text:style-name="T160"><text:s/>oraz imienny wykaz wyników głosowania).</text:span></text:p>
      <text:list text:style-name="LFO3" text:continue-numbering="true">
        <text:list-item>
          <text:p text:style-name="P161"/>
        </text:list-item>
      </text:list>
      <text:p text:style-name="P162">Przewodnicząca przedstawiła projekt uchwały w sprawie powołania Młodzieżowej Rady Miejskiej w Knyszynie i nadania jej statutu.</text:p>
      <text:p text:style-name="P163">Pytań i uwag do projektu uchwały nie zgłoszono.<text:s/></text:p>
      <text:p text:style-name="Normalny"><text:span text:style-name="T164">W zarządzonym głosowaniu jawnym za podjęciem uchwały głosowało 15 radnych. Na stan 15 w głosowaniu udział wzięło 15 radnych (w załączeniu uchwała<text:s/></text:span><text:span text:style-name="T165">Nr VII/32/24</text:span><text:span text:style-name="T166"><text:s/>oraz imienny wykaz wyników głosowania).</text:span></text:p>
      <text:list text:style-name="LFO3" text:continue-numbering="true">
        <text:list-item>
          <text:p text:style-name="P167"/>
        </text:list-item>
      </text:list>
      <text:p text:style-name="P168">Przewodnicząca przedstawiła projekt uchwały w sprawie powołania Rady Seniorów Gminy Knyszyn i nadania jej statutu.</text:p>
      <text:p text:style-name="P169">Pytań i uwag do projektu uchwały nie zgłoszono.<text:s/></text:p>
      <text:p text:style-name="Normalny"><text:span text:style-name="T170">W zarządzonym głosowaniu jawnym za podjęciem uchwały głosowało 15 radnych. Na stan 15 w głosowaniu udział wzięło 15 radnych (w załączeniu uchwała<text:s/></text:span><text:span text:style-name="T171">Nr VII/33/24</text:span><text:span text:style-name="T172"><text:s/>oraz imienny wykaz wyników głosowania).</text:span></text:p>
      <text:list text:style-name="LFO3" text:continue-numbering="true">
        <text:list-item>
          <text:p text:style-name="P173"/>
        </text:list-item>
      </text:list>
      <text:p text:style-name="P174">Przewodnicząca przedstawiła projekt uchwały w sprawie udzielenia pomocy finansowej.</text:p>
      <text:p text:style-name="P175">Pytań i uwag do projektu uchwały nie zgłoszono.<text:s/></text:p>
      <text:p text:style-name="Normalny"><text:span text:style-name="T176">W zarządzonym głosowaniu jawnym za podjęciem uchwały głosowało 15 radnych. Na stan 15 w głosowaniu udział wzięło 15 radnych (w załączeniu uchwała<text:s/></text:span><text:span text:style-name="T177">Nr VII/34/24</text:span><text:span text:style-name="T178"><text:s/>oraz imienny wykaz wyników głosowania).</text:span></text:p>
      <text:list text:style-name="LFO3" text:continue-numbering="true">
        <text:list-item>
          <text:p text:style-name="P179"/>
        </text:list-item>
      </text:list>
      <text:p text:style-name="P180">Przewodnicząca przedstawiła projekt uchwały w sprawie <text:s/>uchwalenia Programu współpracy Gminy Knyszyn z organizacjami pozarządowymi <text:s/>oraz podmiotami wymienionymi w art. 3<text:s/><text:soft-page-break/>ust. 3 ustawy z dnia 24 kwietnia 2003 r. o działalności pożytku publicznego i o wolontariacie na rok 2025.</text:p>
      <text:p text:style-name="P181">Pytań i uwag do projektu uchwały nie zgłoszono.<text:s/></text:p>
      <text:p text:style-name="Normalny"><text:span text:style-name="T182">W zarządzonym głosowaniu jawnym za podjęciem uchwały głosowało 15 radnych. Na stan 15 w głosowaniu udział wzięło 15 radnych (w załączeniu uchwała<text:s/></text:span><text:span text:style-name="T183">Nr VII/35/24</text:span><text:span text:style-name="T184"><text:s/>oraz imienny wykaz wyników głosowania).</text:span></text:p>
      <text:list text:style-name="LFO3" text:continue-numbering="true">
        <text:list-item>
          <text:p text:style-name="P185"/>
        </text:list-item>
      </text:list>
      <text:p text:style-name="P186">Przewodnicząca przedstawiła projekt uchwały w sprawie wyrażenia zgody na sprzedaż nieruchomości.</text:p>
      <text:p text:style-name="P187">Pytań i uwag do projektu uchwały nie zgłoszono.<text:s/></text:p>
      <text:p text:style-name="Normalny"><text:span text:style-name="T188">W zarządzonym głosowaniu jawnym za podjęciem uchwały głosowało 15 radnych. Na stan 15 w głosowaniu udział wzięło 15 radnych (w załączeniu uchwała<text:s/></text:span><text:span text:style-name="T189">Nr VII/36/24</text:span><text:span text:style-name="T190"><text:s/>oraz imienny wykaz wyników głosowania).</text:span></text:p>
      <text:list text:style-name="LFO3" text:continue-numbering="true">
        <text:list-item>
          <text:p text:style-name="P191"/>
        </text:list-item>
      </text:list>
      <text:p text:style-name="P192">Przewodnicząca przedstawiła projekt uchwały w sprawie <text:s/>określenia stawek podatku od nieruchomości.</text:p>
      <text:p text:style-name="P193">Pytań i uwag do projektu uchwały nie zgłoszono.<text:s/></text:p>
      <text:p text:style-name="Normalny"><text:span text:style-name="T194">W zarządzonym głosowaniu jawnym za podjęciem uchwały głosowało 14 radnych, 1 radny wstrzymał się od głosu. Na stan 15 w głosowaniu udział wzięło 15 radnych (w załączeniu uchwała<text:s/></text:span><text:span text:style-name="T195">Nr VII/37/24</text:span><text:span text:style-name="T196"><text:s/>oraz imienny wykaz wyników głosowania).</text:span></text:p>
      <text:list text:style-name="LFO3" text:continue-numbering="true">
        <text:list-item>
          <text:p text:style-name="P197"/>
        </text:list-item>
      </text:list>
      <text:p text:style-name="P198">Przewodnicząca przedstawiła projekt uchwały w <text:s/>sprawie rozpatrzenia petycji wniesionej przez Panią Magdalenę Wiśniewską.<text:s/></text:p>
      <text:p text:style-name="P199">Pytań i uwag do projektu uchwały nie zgłoszono.<text:s/></text:p>
      <text:p text:style-name="Normalny"><text:span text:style-name="T200">W zarządzonym głosowaniu jawnym za podjęciem uchwały głosowało 15 radnych. Na stan 15 w głosowaniu udział wzięło 15 radnych (w załączeniu uchwała<text:s/></text:span><text:span text:style-name="T201">Nr VII/38/24</text:span><text:span text:style-name="T202"><text:s/>oraz imienny wykaz wyników głosowania).</text:span></text:p>
      <text:list text:style-name="LFO3" text:continue-numbering="true">
        <text:list-item>
          <text:p text:style-name="P203"/>
        </text:list-item>
      </text:list>
      <text:p text:style-name="P204">Przewodnicząca przedstawiła projekt uchwały w sprawie rozpatrzenia skargi na działalność Kierownika Miejskiego Ośrodka Pomocy Społecznej w Knyszynie.</text:p>
      <text:p text:style-name="P205">Pytań i uwag do projektu uchwały nie zgłoszono.<text:s/></text:p>
      <text:p text:style-name="Normalny"><text:span text:style-name="T206">W zarządzonym głosowaniu jawnym za podjęciem uchwały głosowało 15 radnych. Na stan 15 w głosowaniu udział wzięło 15 radnych (w załączeniu uchwała<text:s/></text:span><text:span text:style-name="T207">Nr VII/39/24</text:span><text:span text:style-name="T208"><text:s/>oraz imienny wykaz wyników głosowania).</text:span></text:p>
      <text:list text:style-name="LFO3" text:continue-numbering="true">
        <text:list-item>
          <text:p text:style-name="P209"/>
        </text:list-item>
      </text:list>
      <text:p text:style-name="P210">Przewodnicząca przedstawiła projekt uchwały <text:s/>sprawie dokonania zmian w Wieloletniej Prognozie Finansowej Gminy Knyszyn na lata 2024 – 2027 wraz z prognozą kwoty długu i spłat zobowiązań na lata 2024 – 2034.</text:p>
      <text:p text:style-name="P211">Pytań i uwag do projektu uchwały nie zgłoszono.<text:s/></text:p>
      <text:p text:style-name="Normalny"><text:span text:style-name="T212">W zarządzonym głosowaniu jawnym za podjęciem uchwały głosowało 15 radnych. Na stan 15 w głosowaniu udział wzięło 15 radnych (w załączeniu uchwała<text:s/></text:span><text:span text:style-name="T213">Nr VII/40/24</text:span><text:span text:style-name="T214"><text:s/>oraz imienny wykaz wyników głosowania).</text:span></text:p>
      <text:list text:style-name="LFO3" text:continue-numbering="true">
        <text:list-item>
          <text:p text:style-name="P215"/>
        </text:list-item>
      </text:list>
      <text:p text:style-name="P216">Przewodnicząca przedstawiła projekt uchwały w sprawie dokonania zmian w budżecie gminy Knyszyn na 2024 rok. <text:s/></text:p>
      <text:p text:style-name="P217">Pytań i uwag do projektu uchwały nie zgłoszono.<text:s/></text:p>
      <text:soft-page-break/>
      <text:p text:style-name="Normalny"><text:span text:style-name="T218">W zarządzonym głosowaniu jawnym za podjęciem uchwały głosowało 11 radnych, 4 radnych wstrzymał się od głosu. Na stan 15 w głosowaniu udział wzięło 15 radnych (w załączeniu uchwała<text:s/></text:span><text:span text:style-name="T219">Nr VII/41/24</text:span><text:span text:style-name="T220"><text:s/>oraz imienny wykaz wyników głosowania).<text:s/></text:span></text:p>
      <text:p text:style-name="P221"/>
      <text:list text:style-name="LFO3" text:continue-numbering="true">
        <text:list-item>
          <text:p text:style-name="P222"/>
        </text:list-item>
      </text:list>
      <text:p text:style-name="P223">Przewodnicząca przedstawiła projekt uchwały <text:s/>sprawie przystąpienia do sporządzenia planu ogólnego gminy Knyszyn. <text:s/></text:p>
      <text:p text:style-name="P224">r. R. Suska – uzasadnienie do uchwały było, ale dlaczego ta uchwała jest taka nagła dwa dni temu nie rozmawialiśmy na ten temat i w związku z tym powiem dlaczego pytam nie mam zaufania do takich uchwał stworzonych przez jedną lub dwie noce dlaczego nie była przedstawiona dwa dni temu.</text:p>
      <text:p text:style-name="P225">P. Krzysztof Chowański – Burmistrz Knyszyna bo ten problem pojawił się i to zagrożenie dopiero wczoraj rano.<text:s/></text:p>
      <text:p text:style-name="P226">Innych pytań i uwag do projektu uchwały nie zgłoszono. <text:s text:c="7"/></text:p>
      <text:p text:style-name="Normalny"><text:span text:style-name="T227">W zarządzonym głosowaniu jawnym za podjęciem uchwały głosowało 15 radnych. Na stan 15 w głosowaniu udział wzięło 15 radnych (w załączeniu uchwała<text:s/></text:span><text:span text:style-name="T228">Nr VII/42/24</text:span><text:span text:style-name="T229"><text:s/>oraz imienny wykaz wyników głosowania).</text:span></text:p>
      <text:p text:style-name="P230"><text:s/>Przewodnicząca zamknęła punkt 8 porządku obrad.</text:p>
      <text:p text:style-name="P231"/>
      <text:p text:style-name="P232">Do pkt. 9</text:p>
      <text:p text:style-name="P233">Przewodnicząca otworzyła punkt 9 porządku obrad <text:s/></text:p>
      <text:p text:style-name="P234">Następnie Przewodnicząca stosownie do art. 24 h ust. 6 ustawy z dnia 8 marca 1990 r. o samorządzie gminnym przedstawił Radzie Miejskiej informacje wynikające z analizy oświadczeń majątkowych radnych złożonych w 2024 r. (informacja na temat analizy oświadczeń majątkowych złożonych Przewodniczącemu Rady Miejskiej w Knyszynie w 2024 roku w załączeniu).<text:line-break/>P. Krzysztof Chowański – Burmistrz Knyszyna stosownie do art. 24h ust. 6 powołanej wyżej ustawy przedstawił Radzie Miejskiej w Knyszynie informacje wynikające z analizy oświadczeń majątkowych wymienionych w informacji osób za 2024 r. (informacja na temat analizy oświadczeń majątkowych złożonych Burmistrzowi Knyszyna <text:s/>w 2024 roku<text:line-break/>w załączeniu). <text:s/><text:line-break/>Przewodnicząca zamknęła punkt 9 porządku obrad.</text:p>
      <text:p text:style-name="P235"/>
      <text:p text:style-name="P236">Do pkt. 10</text:p>
      <text:p text:style-name="P237">Przewodnicząca otworzyła punkt 10 porządku obrad.</text:p>
      <text:p text:style-name="P238">P. Zbigniew Niedzielewski – Zastępca Burmistrza udzielił odpowiedzi na interpelacje<text:s/><text:line-break/>r. W. Cuter:</text:p>
      <text:p text:style-name="P239">- budynki w złym stanie technicznym<text:s/></text:p>
      <text:p text:style-name="P240">Za stan techniczny budynku odpowiada właściciel lub zarządca budynku to na tych osobach ciąży obowiązek za utrzymanie właściwego stanu technicznego budynku. Jeżeli istnieje niebezpieczeństwo że dany budynek czy budowla stwarza zagrożenie dla zdrowia lub życia każdy obywatel jak i radny ma możliwość powiadomić odpowiedni powiatowy Inspektorat Nadzoru Budowalnego bo to nie Burmistrz tylko inspektor nadzoru budowlanego może zweryfikować te informacje i wszcząć procedurę i nałożyć pewne obowiązki. Każda taka informacja niesie skutki prawne i finansowe dla właściciela przestrzegam przed nadmiernym wykorzystywaniem takich rzeczy. Ja rozumiem są budynki nad którymi trzeba się pochylić, ale też uniknąć takiej sytuacji, że wszyscy, co będą chcieli zgłosić coś do nadzoru budowlanego będą przychodzić do Burmistrza żeby zgłosił. Jeżeli ktoś ma takie obiekcje, że coś stwarza zagrożenie zgłoszenia należy kierować bezpośrednio do nadzoru budowlanego. <text:s/></text:p>
      <text:soft-page-break/>
      <text:p text:style-name="P241">Przewodnicząca zwróciła uwagę, iż ten budynek w Rynku przy strażnicy rzeczywiście stwarza zagrożenie, część uległa już zawaleniu.</text:p>
      <text:p text:style-name="P242">P. Krzysztof Chowański – Burmistrz Knyszyna tą sprawę znam i rozmawiałem z współwłaścicielką tego budynku bo ten budynek w części jest zamieszkały ma ona tą świadomość, że wymaga on naprawy, remontu i ma jednocześnie tą świadomość, że jeżeli zgłoszę to do nadzoru budowalnego to ona będzie płacić za rozbiórkę i remont i zrobię jej taką przysługę, że będzie musiała opuścić ten budynek i zapłacić niektórzy współwłaściciele nie będą partycypować w kosztach, ona zrobiła swoją część, zabezpieczyła i dalej mieszka.<text:s/></text:p>
      <text:p text:style-name="P243">r. M. Pawlik – Panie Burmistrz ten budynek na ul. Tykockiej, w którym mieszkała kiedyś Pani Ala to czyja to własność, stoi ruina za skrzyżowaniem po lewej stronie.<text:s/></text:p>
      <text:p text:style-name="P244">P. Krzysztof Chowański – Burmistrz Knyszyna jest to własność prywatna, niezamieszkała <text:s/>gmina wszczęła postępowanie Sądowe celem ustalenia właściciele nieruchomości chociażby dlatego, żeby uregulować podatek.</text:p>
      <text:p text:style-name="P245">P. R. Kondrakiewicz – Sekretarz Gminy odnośnie porządku na ulicach, podcinania drzew, gałęzi: dotyczy interpelacji r. I. Wysocki i r K. Jakubik.</text:p>
      <text:p text:style-name="P246">Za drogi odpowiada zarządca, mieszkaniec powinien sprzątać wzdłuż posesji chodnik, ulice tak jest przyjęte w niektórych opracowaniach jest tak przyjęte, że jak między posesją a chodnikiem jest pas zieleni to powinien to uczynić zarządca drogi. Ogólnie raz, dwa razy do roku, zawsze na wiosnę przejeżdżamy po Knyszynie i wysyłamy pisma z prośbą o sprzątnięcie posesji. Nie wszystkie nieruchomości są zamieszkałe, nie ma ustalonych spadkobierców czy też są zamieszkałe przez starsze osoby wówczas takie posesje sprzątają <text:s/>nasi pracownicy. W zakresie podcinki gałęzi to każdy przypadek jest indywidualny trzeba to zgłosić do Urzędu, pracownik przeprowadzi wizję lokalną i wówczas wysyłamy pismo o podcięcie drzew (krzewów), których gałęzie wchodzą na chodnik. Jeżeli chodzi o drzewa rosnące między nieruchomościami to sprawa cywilna.</text:p>
      <text:p text:style-name="P247">r. P. Matyszewskiemu:</text:p>
      <text:p text:style-name="P248">- uzupełnienie etatu pielęgniarki z Kalinówki Kościelnej w szkole w Knyszynie</text:p>
      <text:p text:style-name="P249">Tak jak powiedziała na posiedzeniu komisji pani Dyrektor Zespołu Szkół w Kalinówce Kościelnej jest umowa podpisana z ZOZ-em Monieckim, umowę podpisała Pani dyrektor i pielęgniarka jest przez 7 godzin w tygodniu. Z tego, co usłyszeliśmy wcześniej ZOZ w Knyszynie wypowiedział kontrakt na pielęgniarkę szkolną w 2023 roku ówczesna pielęgniarka przeszła na emeryturę jak to powiedziała pani dyrektor ZOZ-u ten kontrakt opiewa na kwotę bodajże 2500 zł i to ta kwota powoduje, że jest problem że znalezieniem pielęgniarki. Mogę dopytać panią dyrektor bo ani Burmistrz, ani Gmina czy też Szkoła nie może zatrudnić pielęgniarki, zatrudnić może ten podmiot, który ma prawo podpisać kontrakt z Narodowym Funduszem Zdrowia. <text:s/></text:p>
      <text:p text:style-name="P250">r. J. Bielski – zauważył, ze jeżeli chodzi o dom przy ul. Tykockiej to jest tam podobno 8 spadkobierców.</text:p>
      <text:p text:style-name="P251">P. A. Molska – Kierownik Referatu Infrastruktury i Promocji poinformowała, że nieruchomość <text:s/>położona przy ul. Tykockiej .. jest w użytkowaniu wieczystym miała 4 współwłaścicieli. <text:s/>Gmina od kilku lat prowadzi postępowanie celem ustalenia spadkobierców tych osób. <text:s text:c="2"/></text:p>
      <text:p text:style-name="P252">Przewodnicząca zamknęła punkt 10 porządku obrad.</text:p>
      <text:p text:style-name="P253"/>
      <text:p text:style-name="P254">Do pkt. 11 i 12<text:s/></text:p>
      <text:p text:style-name="P255">Spraw różnych i wonnych wniosków nie zgłoszono.</text:p>
      <text:p text:style-name="P256"/>
      <text:p text:style-name="P257">Do pkt. 13 <text:s text:c="93"/></text:p>
      <text:p text:style-name="P258">Przewodnicząca otworzył punkt 13 porządku obrad.</text:p>
      <text:p text:style-name="P259">Do protokołu z IV sesji Rady Miejskiej w Knyszynie uwag nie wniesiono.</text:p>
      <text:soft-page-break/>
      <text:p text:style-name="P260">W zarządzonym głosowaniu jawnym za przyjęciem protokołu z IV sesji głosowało 15 radnych. Na stan 15 w głosowaniu udział wzięło 15 radnych. Rada przyjęła protokół z IV sesji Rady Miejskiej w Knyszynie (w załączeniu imienny wykaz wyników głosowania).</text:p>
      <text:p text:style-name="P261"/>
      <text:p text:style-name="P262">Do protokołu z V sesji Rady Miejskiej w Knyszynie uwag nie wniesiono.</text:p>
      <text:p text:style-name="P263">W zarządzonym głosowaniu jawnym za przyjęciem protokołu z V sesji głosowało 15 radnych. Na stan 15 w głosowaniu udział wzięło 15 radnych. Rada przyjęła protokół z V sesji Rady Miejskiej w Knyszynie (w załączeniu imienny wykaz wyników głosowania).</text:p>
      <text:p text:style-name="P264"/>
      <text:p text:style-name="P265">Do protokołu z VI sesji Rady Miejskiej w Knyszynie uwag nie wniesiono.</text:p>
      <text:p text:style-name="P266">W zarządzonym głosowaniu jawnym za przyjęciem protokołu z VI sesji głosowało 15 radnych. Na stan 15 w głosowaniu udział wzięło 15 radnych. Rada przyjęła protokół z VI sesji Rady Miejskiej w Knyszynie (w załączeniu imienny wykaz wyników głosowania).</text:p>
      <text:p text:style-name="P267">Przewodnicząca zamknął punkt 13 porządku obrad.<text:s/></text:p>
      <text:p text:style-name="P268"/>
      <text:p text:style-name="P269">Do pkt. 14<text:s/><text:line-break/>Z uwagi na wyczerpanie treści porządku obrad, Przewodnicząca zakończyła obrady VII sesji Rady Miejskiej w Knyszynie. <text:s text:c="15"/></text:p>
      <text:p text:style-name="P270"/>
      <text:p text:style-name="P271">Protokółował<text:s/></text:p>
      <text:p text:style-name="P272"><text:span text:style-name="T273">Andrzej Kudzinowski<text:s/></text:span><text:span text:style-name="T274"><text:tab/></text:span><text:span text:style-name="T275"><text:tab/></text:span><text:span text:style-name="T276"><text:tab/></text:span><text:span text:style-name="T277"><text:tab/></text:span><text:span text:style-name="T278"><text:tab/><text:s text:c="2"/></text:span><text:span text:style-name="T279">Przewodniczący Rady Miejskiej<text:s/></text:span></text:p>
      <text:p text:style-name="P280"><text:span text:style-name="T281"><text:s/></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 text:c="25"/>Irena <text:s/>Wysocka <text:s text:c="3"/></text:span></text:p>
      <text:p text:style-name="P289"><text:s text:c="25"/></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letter-kerning="false" fo:font-size="10pt" style:font-size-asian="10pt" style:font-size-complex="10pt" style:language-asian="pl" style:country-asian="PL" fo:hyphenate="false"/>
    </style:style>
    <style:style style:name="Domyślnaczcionkaakapitu" style:display-name="Domyślna czcionka akapitu" style:family="text"/>
    <style:style style:name="Tytuł" style:display-name="Tytuł" style:family="paragraph" style:parent-style-name="Normalny">
      <style:paragraph-properties fo:text-align="center"/>
      <style:text-properties fo:font-weight="bold" style:font-weight-asian="bold" style:font-weight-complex="bold" fo:font-size="13pt" style:font-size-asian="13pt" style:font-size-complex="13pt" fo:hyphenate="false"/>
    </style:style>
    <style:style style:name="TytułZnak" style:display-name="Tytuł Znak" style:family="text" style:parent-style-name="Domyślnaczcionkaakapitu">
      <style:text-properties style:font-name="Times New Roman" style:font-name-complex="Times New Roman" fo:font-weight="bold" style:font-weight-asian="bold" style:font-weight-complex="bold" style:letter-kerning="false" fo:font-size="13pt" style:font-size-asian="13pt" style:font-size-complex="13pt" style:language-asian="pl" style:country-asian="PL"/>
    </style:style>
    <style:style style:name="Bezodstępów1" style:display-name="Bez odstępów1" style:family="paragraph">
      <style:paragraph-properties fo:margin-bottom="0in"/>
      <style:text-properties style:font-name="Times New Roman" style:letter-kerning="false"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style:language-asian="ar" style:country-asian="SA" fo:hyphenate="false"/>
    </style:style>
    <style:style style:name="WW-Zwykłytekst" style:display-name="WW-Zwykły tekst" style:family="paragraph" style:parent-style-name="Normalny">
      <style:text-properties style:font-name="Courier New" style:font-name-complex="Courier New" style:language-asian="ar" style:country-asian="SA" fo:hyphenate="false"/>
    </style:style>
    <style:style style:name="Bezodstępów" style:display-name="Bez odstępów" style:family="paragraph">
      <style:paragraph-properties fo:margin-bottom="0in"/>
      <style:text-properties style:font-name-asian="Calibri"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zej Kudzinowski</meta:initial-creator>
    <dc:creator>Andrzej Kudzinowski</dc:creator>
    <meta:creation-date>2025-01-02T13:20:00Z</meta:creation-date>
    <dc:date>2025-01-02T13:20:00Z</dc:date>
    <meta:template xlink:href="Normal.dotm" xlink:type="simple"/>
    <meta:editing-cycles>2</meta:editing-cycles>
    <meta:editing-duration>PT60S</meta:editing-duration>
    <meta:document-statistic meta:page-count="13" meta:paragraph-count="82" meta:word-count="5909" meta:character-count="41283" meta:row-count="295" meta:non-whitespace-character-count="35456"/>
  </office:meta>
</office:document-meta>
</file>